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office:automatic-styles>
  <office:body>
    <office:text>
      <text:p text:style-name="new_page_staatscourant"/>
      <text:p text:style-name="single-kop-titel">Beleidsregel sluiting van voor het publiek openstaande gebouwen</text:p>
      <text:section text:name="regeling_id1-3-2" text:style-name="regeling">
        <text:section text:name="aanhef_id1-3-2-1" text:style-name="aanhef">
          <text:section text:name="preambule_id1-3-2-1-1" text:style-name="preambule">
            <text:p text:style-name="al">De burgemeester van IJsselstein;</text:p>
            <text:p text:style-name="al">Gelet op artikel 2:80 van de Algemene Plaatselijke Verordening IJsselstein 2016, waarin is bepaald dat de burgemeester onder bepaalde omstandigheden voor het publiek openstaande gebouwen kan sluiten;</text:p>
            <text:p text:style-name="al"/>
            <text:p text:style-name="al">Besluit:</text:p>
            <text:p text:style-name="al">Vast te stellen navolgende Beleidsregel: Sluiting van het voor het publiek openstaande gebouwen.</text:p>
          </text:section>
        </text:section>
        <text:section text:name="regeling-tekst_id1-3-2-2" text:style-name="regeling-tekst">
          <text:section text:name="artikel_id1-3-2-2-1" text:style-name="artikel">
            <text:p text:style-name="artikel_kop_titel">Bevoegdheid</text:p>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De bevoegdheid om een gebouw of meerdere gebouwen te sluiten is ingrijpend en daarom een uiterst middel. Waar mogelijk moeten eerst andere mogelijkheden overwogen worden en (eventueel) toegepast worden om de criminele activiteiten en/of de zware overlast te beëindigen. Pas als dat niet mogelijk is of onvoldoende effect sorteert, kan tot sluiting worden overgegaan.</text:p>
          </text:section>
          <text:section text:name="artikel_id1-3-2-2-2" text:style-name="artikel">
            <text:p text:style-name="artikel_kop_titel">Doel</text:p>
            <text:p text:style-name="al">Het doel van deze sluitingsbevoegdheid is het herstel van de openbare orde, de veiligheid of zedelijkheid door het weren en terugdringen van criminaliteit in en vanuit voor publiek openstaande gebouwen, alsmede het beëindigen van aanhoudende en ontoelaatbare overlast die niet met andere middelen afdoende kan worden bestreden.</text:p>
          </text:section>
          <text:section text:name="artikel_id1-3-2-2-3" text:style-name="artikel">
            <text:p text:style-name="artikel_kop_titel">Relatie met andere bevoegdheden tot sluiting</text:p>
            <text:p text:style-name="al">In situaties van een ordeverstoring, die concreet voorzienbaar is en een actuele dreiging vormt voor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80 van de Algemene Plaatselijke Verordening(hierna: APV) hiertoe de bevoegdheid.</text:p>
            <text:p text:style-name="al">Sluiting op deze grond is niet mogelijk voor zover dat reeds mogelijk is op een andere grond genoemd in de APV, de Drank- en Horecaverordening IJsselstein 2013 of artikel 13b van de Opiumwet. Seksinrichtingen kunnen worden gesloten op grond van hoofdstuk 3 van de APV. Horecagelegenheden kunnen worden gesloten op grond van de Drank- en Horecaverordening. Als sprake is van drugs(handel) kunnen gebouwen worden gesloten op grond van artikel 13b Opiumwet.</text:p>
            <text:p text:style-name="al">Bij de uitvoering van deze sluitingsbevoegdheid wordt zoveel mogelijk aansluiting gezocht bij de uitvoering van de sluitingsbevoegdheid op grond van de Drank- en Horecaverordening. Dit is uitgewerkt in de Handhavingsstrategie Drank- en Horeca . Ook jurisprudentie over horecasluitingen en sluitingen op grond van artikel 13b van de Opiumwet worden hierbij betrokken.</text:p>
          </text:section>
          <text:section text:name="artikel_id1-3-2-2-4" text:style-name="artikel">
            <text:p text:style-name="artikel_kop_titel">Criminaliteit die openbare orde, veiligheid, gezondheid of zedelijkheid aantast</text:p>
            <text:p text:style-name="al">De volgende criminele activiteiten zullen in ieder geval worden aangemerkt als een gevaar voor de openbare orde, veiligheid, gezondheid of zedelijkheid, wanneer zij in of vanuit een voor publiek toegankelijk gebouw plaatsvinden:</text:p>
            <text:list text:style-name="id1-3-2-2-4-3">
              <text:list-item text:style-override="id1-3-2-2-4-3-1">
                <text:number>•</text:number>
                <text:p text:style-name="al">heling;</text:p>
              </text:list-item>
              <text:list-item text:style-override="id1-3-2-2-4-3-2">
                <text:number>•</text:number>
                <text:p text:style-name="al">witwassen</text:p>
              </text:list-item>
              <text:list-item text:style-override="id1-3-2-2-4-3-3">
                <text:number>•</text:number>
                <text:p text:style-name="al">zedendelicten;</text:p>
              </text:list-item>
              <text:list-item text:style-override="id1-3-2-2-4-3-4">
                <text:number>•</text:number>
                <text:p text:style-name="al">geweldsincidenten;</text:p>
              </text:list-item>
              <text:list-item text:style-override="id1-3-2-2-4-3-5">
                <text:number>•</text:number>
                <text:p text:style-name="al">aantreffen vuurwapens;</text:p>
              </text:list-item>
              <text:list-item text:style-override="id1-3-2-2-4-3-6">
                <text:number>•</text:number>
                <text:p text:style-name="al">handel in vuurwapens;</text:p>
              </text:list-item>
              <text:list-item text:style-override="id1-3-2-2-4-3-7">
                <text:number>•</text:number>
                <text:p text:style-name="al">arbeidsuitbuiting;</text:p>
              </text:list-item>
              <text:list-item text:style-override="id1-3-2-2-4-3-8">
                <text:number>•</text:number>
                <text:p text:style-name="al">(de aanwezigheid van slachtoffers van) mensenhandel;</text:p>
              </text:list-item>
              <text:list-item text:style-override="id1-3-2-2-4-3-9">
                <text:number>•</text:number>
                <text:p text:style-name="al">illegale gokactiviteiten;</text:p>
              </text:list-item>
              <text:list-item text:style-override="id1-3-2-2-4-3-10">
                <text:number>•</text:number>
                <text:p text:style-name="al">het faciliteren van criminele activiteiten. </text:p>
              </text:list-item>
            </text:list>
            <text:p text:style-name="al">Doel van de sluiting is, naast het wegnemen van het gevaar voor de openbare orde,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text:p>
          </text:section>
          <text:section text:name="artikel_id1-3-2-2-5" text:style-name="artikel">
            <text:p text:style-name="artikel_kop_titel">Zware overlast</text:p>
            <text:p text:style-name="al">Op grond van artikel 2:80 van de APV kunnen gebouwen ook worden gesloten indien er sprake is van bijzondere omstandigheden. Benadrukt moet worden dat het gaat om gebouwen waarvoor geen vergunning op grond van andere regelgeving is verleend.</text:p>
            <text:p text:style-name="al">Bij bijzondere omstandigheden moet bijvoorbeeld worden gedacht aan gevallen van zware overlast. Daarvan is sprake bij aanhoudende en ontoelaatbare overlast. Deze overlast heeft tot gevolg dat het woon- en leefklimaat in de omgeving van het betreffende pand te zwaar onder druk staat.</text:p>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Bij meldingen van zware overlast is het van belang een zo goed mogelijk feitelijk beeld te hebben van de situatie en de gebeurtenissen. In geval van (klachten over) overlast moet het volgende in ieder geval duidelijk zijn:</text:p>
            <text:list text:style-name="id1-3-2-2-5-7">
              <text:list-item text:style-override="id1-3-2-2-5-7-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2-5-7-2">
                <text:number>•</text:number>
                <text:p text:style-name="al">de overlast moet aanhoudend zijn. Het gaat hier niet om incidentele gevallen van overlast;</text:p>
              </text:list-item>
              <text:list-item text:style-override="id1-3-2-2-5-7-3">
                <text:number>•</text:number>
                <text:p text:style-name="al">de overlast moet te herleiden zijn tot het gebouw of bedrijf of meerdere gebouwen waarop de klachtenbetrekking hebben en</text:p>
              </text:list-item>
              <text:list-item text:style-override="id1-3-2-2-5-7-4">
                <text:number>•</text:number>
                <text:p text:style-name="al">het moet gaan om 'objectiveerbare' overlast.</text:p>
              </text:list-item>
            </text:list>
          </text:section>
          <text:section text:name="artikel_id1-3-2-2-6" text:style-name="artikel">
            <text:p text:style-name="artikel_kop_titel">Duur van de sluiting</text:p>
            <text:p text:style-name="al">Bij het bepalen van de duur van de sluiting zal onderscheid gemaakt worden tussen de sluiting als gevolg van criminele activiteiten en die als gevolg van overlast. Hieronder wordt daar nader op ingegaan.</text:p>
          </text:section>
          <text:section text:name="artikel_id1-3-2-2-7" text:style-name="artikel">
            <text:p text:style-name="artikel_kop_titel">Criminele activiteiten</text:p>
            <text:p text:style-name="al">De burgemeester kan een gebouw voor een bepaalde duur of gedeeltelijk sluiten. Hierbij wordt aansluiting gezocht bij de gang van zaken rond een sluiting van een horecabedrijf: bij het intrekken van een horecavergunning, wat feitelijke sluiting van de horecazaak tot gevolg heeft, kan worden bepaald dat een nieuwe vergunning voor een bepaalde duur zal worden geweigerd. In de handhavingsstrategiehoreca is deze termijn beperkt tot 6 maanden of een jaar.</text:p>
            <text:p text:style-name="al">Bij de duur van een sluiting wordt onderscheid gemaakt tussen de ondernemer / eigenaar die adequaat optreedt en degenen die dit niet doen. Dit betekent dat als de ondernemer / eigenaar geen verwijt treft in principe een sluiting van zes maanden zal worden opgelegd. Indien er wel sprake is van een verwijt(de activiteiten zijn getolereerd, gefaciliteerd, aan deelgenomen etc.) is er sprake verzwarende omstandigheden. In die gevallen volgt in beginsel een sluiting voor de duur van (maximaal) één jaar. In het geval van excessen kan een sluiting voor langere termijn worden opgelegd. Dit zal altijd gemotiveerd moeten worden.</text:p>
          </text:section>
          <text:section text:name="artikel_id1-3-2-2-8" text:style-name="artikel">
            <text:p text:style-name="artikel_kop_titel">Overlast</text:p>
            <text:p text:style-name="al">Aangezien bij overlast vaak subjectieve ‘gevoelens’ meespelen zal bij overlast een stappenplan worden gevolgd om alle partijen de voortgang in de aanpak van de overlast te kunnen laten zien. Het is dus niet zo dat bij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text:p>
            <text:p text:style-name="al">Als er sprake is van verzwarende omstandigheden (bijv. verwijtbaarheid van de eigenaar/ondernemer) of excessen dan kunnen stappen uit het stappenplan worden overgeslagen (bijv. direct overgaan tot opleggen van sluitingstijden zonder voorafgaande waarschuwing) of kan een zwaardere maatregel worden genomen (bijv. verdubbeling van de sluitingstermijn).</text:p>
            <text:p text:style-name="al">De burgemeester kan ambtshalve, of op verzoek van belanghebbenden, het sluitingsbevel intrekken. Uit feiten en omstandigheden moet dan blijken dat er geen sprake is van (dreiging van) herhaling van de gedragingen die tot de sluiting hebben geleid.</text:p>
          </text:section>
          <text:section text:name="artikel_id1-3-2-2-9" text:style-name="artikel">
            <text:p text:style-name="artikel_kop_titel">Zaaksgebonden werking</text:p>
            <text:p text:style-name="al">Volledigheidshalve wordt opgemerkt dat de opgelegde maatregelen niet aan de persoon van de ondernemer kleven, maar aan het pand. Er is sprake van zogenaamde 'erfelijke belasting'. In veel gevallen 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section>
          <text:section text:name="artikel_id1-3-2-2-10" text:style-name="artikel">
            <text:p text:style-name="artikel_kop_titel">Overtreding</text:p>
            <text:p text:style-name="al">Het negeren of overtreden van het sluitingsbevel is een strafbaar feit en wordt gestraft met hechtenis van ten hoogste drie maanden of een geldboete van de tweede categorie als bedoeld in artikel 23 Wetboek van Strafrecht.</text:p>
          </text:section>
        </text:section>
        <text:section text:name="regeling-sluiting_id1-3-2-3" text:style-name="regeling-sluiting">
          <text:section text:name="slotformulering_id1-3-2-3-1" text:style-name="slotformulering">
            <text:p text:style-name="al">Aldus vastgesteld door de burgemeester van de gemeente IJsselstein op 23 januari 2018</text:p>
          </text:section>
          <text:section text:name="ondertekening_id1-3-2-3-2">
            <text:p><text:span text:style-name="ondertekening_naam">
            <text:span text:style-name="voornaam"> mr. P.J.M.</text:span>
            <text:span text:style-name="achternaam">van Domburg</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814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4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4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luiting van voor het publiek openstaande 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47</meta:user-defined>
    <meta:user-defined meta:name="OVERHEIDop.GmbID/DC.identifier">gmb-2018-108147</meta:user-defined>
    <meta:user-defined meta:name="OVERHEID.TaxonomieBeleidsagenda/OVERHEID.category">Openbare orde en veiligheid | Organisatie en beleid</meta:user-defined>
    <meta:user-defined meta:name="OVERHEID.Gemeente/DC.spatial">IJsselstein</meta:user-defined>
    <meta:user-defined meta:name="DC.source">;http://decentrale.regelgeving.overheid.nl/cvdr/xhtmloutput/Historie/IJsselstein/411891/411891_1.html</meta:user-defined>
    <meta:user-defined meta:name="OVERHEIDop.referentienummer">512311</meta:user-defined>
    <meta:user-defined meta:name="DCTERMS.alternative">BELEIDSREGEL Sluiting van voor het publiek openstaande gebouwen</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8-05-25</meta:user-defined>
    <meta:user-defined meta:name="OVERHEIDgvop.Informatietype/DC.type">Beleidsregels</meta:user-defined>
    <meta:user-defined meta:name="OVERHEID.Gemeente/DCTERMS.publisher">IJsselstein</meta:user-defined>
    <meta:user-defined meta:name="OVERHEID.Gemeente/OVERHEID.authority">IJsselstein</meta:user-defined>
    <meta:user-defined meta:name="OVERHEIDop.betreftRegeling">CVDR610262_1</meta:user-defined>
    <meta:user-defined meta:name="OVERHEIDop.versieInformatie"/>
  </office:meta>
</office:document-meta>
</file>