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2 te Lent: renovatie Waalbrug aanvraag in-uitritvergunningen voor de werkterreinen noord en zu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renovatie Waalbrug aanvraag in-uitritvergunningen voor de werkterreinen noord en zuid (Oudedijk 2 te Lent)</text:p>
            <text:p text:style-name="common-al">
            <text:span text:style-name="nadrukvet">Activiteiten: </text:span>Uitwegen; </text:p>
            <text:p text:style-name="common-al">
            <text:span text:style-name="nadrukvet">Zaaknummer: </text:span>W.Z18.103804.01</text:p>
            <text:p text:style-name="common-al">
            <text:span text:style-name="nadrukvet">Product: </text:span>omgev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5A7759-2FE5-4F31-928D-F88A68E1CA50" xlink:type="simple">http://www.nijmegen.nl/vergunningpagina/?guid=005A7759-2FE5-4F31-928D-F88A68E1CA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4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dijk 2 te Lent: renovatie Waalbrug aanvraag in-uitritvergunningen voor de werkterreinen noord en zui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46</meta:user-defined>
    <meta:user-defined meta:name="OVERHEIDop.GmbID/DC.identifier">gmb-2018-10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T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54.72 429572.27</meta:user-defined>
    <meta:user-defined meta:name="OVERHEIDop.versieInformatie"/>
  </office:meta>
</office:document-meta>
</file>