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eijhorst 1202 te Nijmegen: plaatsen van een bouwbord nabij de bouw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plaatsen van een bouwbord nabij de bouwplaats (nabij Meijhorst 1202 te Nijmegen)</text:p>
            <text:p text:style-name="common-al">
            <text:span text:style-name="nadrukvet">Activiteiten: </text:span>Bouwen; </text:p>
            <text:p text:style-name="common-al">
            <text:span text:style-name="nadrukvet">Zaaknummer: </text:span>W.Z18.104648.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426C44-A63E-4D90-9180-CA7591B69034" xlink:type="simple">http://www.nijmegen.nl/vergunningpagina/?guid=BB426C44-A63E-4D90-9180-CA7591B690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4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eijhorst 1202 te Nijmegen: plaatsen van een bouwbord nabij de bouwplaa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45</meta:user-defined>
    <meta:user-defined meta:name="OVERHEIDop.GmbID/DC.identifier">gmb-2018-108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HH 12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73.27 424712.79</meta:user-defined>
    <meta:user-defined meta:name="OVERHEIDop.versieInformatie"/>
  </office:meta>
</office:document-meta>
</file>