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izer Karelplein 33 te Nijmegen: uitbreiden van een hekwerk op de 2e verdieping van het pand ABN-AMRO kantoor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05-2018</text:p>
            <text:p text:style-name="common-al">
            <text:span text:style-name="nadrukvet">Omschrijving: </text:span>uitbreiden van een hekwerk op de 2e verdieping van het pand ABN-AMRO kantoor (Keizer Karelplein 33 te Nijmegen)</text:p>
            <text:p text:style-name="common-al">
            <text:span text:style-name="nadrukvet">Activiteiten: </text:span>Bouwen; Afwijken Bestemmingsplan; </text:p>
            <text:p text:style-name="common-al">
            <text:span text:style-name="nadrukvet">Zaaknummer: </text:span>W.Z18.104506.01</text:p>
            <text:p text:style-name="common-al">
            <text:span text:style-name="nadrukvet">Product: </text:span>omgevingsvergunning</text:p>
            <text:p text:style-name="common-al">
            <text:span text:style-name="nadrukvet">Ontvangst: </text:span>26-04-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74207C93-D06C-4CDF-BC24-438F57EFC639" xlink:type="simple">http://www.nijmegen.nl/vergunningpagina/?guid=74207C93-D06C-4CDF-BC24-438F57EFC63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8143</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143</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143</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izer Karelplein 33 te Nijmegen: uitbreiden van een hekwerk op de 2e verdieping van het pand ABN-AMRO kantoor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4</meta:user-defined>
    <meta:user-defined meta:name="OVERHEIDop.publicationIssue">108143</meta:user-defined>
    <meta:user-defined meta:name="OVERHEIDop.GmbID/DC.identifier">gmb-2018-1081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549.25 428393.15</meta:user-defined>
    <meta:user-defined meta:name="OVERHEIDop.versieInformatie"/>
  </office:meta>
</office:document-meta>
</file>