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202 Kadastraal K perceelnummer 3228 te Nijmegen: plaatsen van een trafo compact 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plaatsen van een trafo compact station (Wijchenseweg 202 Kadastraal K perceelnummer 3228 te Nijmegen)</text:p>
            <text:p text:style-name="common-al">
            <text:span text:style-name="nadrukvet">Activiteiten: </text:span>Bouwen; </text:p>
            <text:p text:style-name="common-al">
            <text:span text:style-name="nadrukvet">Zaaknummer: </text:span>W.Z18.104479.01</text:p>
            <text:p text:style-name="common-al">
            <text:span text:style-name="nadrukvet">Product: </text:span>omgevingsvergunning</text:p>
            <text:p text:style-name="common-al">
            <text:span text:style-name="nadrukvet">Ontvangst: </text:span>2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B38D1D-C50A-4A3C-AD0C-54ECF678A055" xlink:type="simple">http://www.nijmegen.nl/vergunningpagina/?guid=F2B38D1D-C50A-4A3C-AD0C-54ECF678A0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4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202 Kadastraal K perceelnummer 3228 te Nijmegen: plaatsen van een trafo compact stati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42</meta:user-defined>
    <meta:user-defined meta:name="OVERHEIDop.GmbID/DC.identifier">gmb-2018-10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18.948 426391.108</meta:user-defined>
    <meta:user-defined meta:name="OVERHEID.EPSG28992/DC.spatial">183743.62 426401.96</meta:user-defined>
    <meta:user-defined meta:name="OVERHEIDop.versieInformatie"/>
  </office:meta>
</office:document-meta>
</file>