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 t/m 1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theatervoorstelling Jumping Jack  van 2 juli t/m 15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3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 t/m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39</meta:user-defined>
    <meta:user-defined meta:name="OVERHEIDop.GmbID/DC.identifier">gmb-2018-1081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