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VA Priktoernooi 2018 op 16 juni 2018 Start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melding ontvangen voor activiteiten waarvoor geen vergunningplicht geldt op locatie Startbaan 1 in Amstelveen. De melding is geregistreerd onder zaaknummer HZ_MEL_EVE-2018-154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VA Priktoernooi 2018 op 16 juni 2018 Startb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38</meta:user-defined>
    <meta:user-defined meta:name="OVERHEIDop.GmbID/DC.identifier">gmb-2018-10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22 477858.93</meta:user-defined>
    <meta:user-defined meta:name="OVERHEIDop.versieInformatie"/>
  </office:meta>
</office:document-meta>
</file>