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arbecue Elandhof Winschoten 26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buurtbarbecue in een gedeelte van de Elandhof te Winschoten op 26 mei 2018 van 14.30 uur tot 23.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13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3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3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arbecue Elandhof Winschoten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36</meta:user-defined>
    <meta:user-defined meta:name="OVERHEIDop.GmbID/DC.identifier">gmb-2018-1081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02 575569</meta:user-defined>
    <meta:user-defined meta:name="OVERHEIDop.versieInformatie"/>
  </office:meta>
</office:document-meta>
</file>