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etbalkamp WVV terrein Winschoten op 2 en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recreatief nachtverblijf voor het houden van een voetbalkamp op het WVV terrein, Mr. D. U. Stikkerlaan 1A te Winschoten op 2 juni en 3 juni 2018 van 09.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3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etbalkamp WVV terrein Winschoten op 2 en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34</meta:user-defined>
    <meta:user-defined meta:name="OVERHEIDop.GmbID/DC.identifier">gmb-2018-108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A 1a</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17 574631</meta:user-defined>
    <meta:user-defined meta:name="OVERHEIDop.versieInformatie"/>
  </office:meta>
</office:document-meta>
</file>