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Abtshof 68 in Bergeijk, verwijderen van asbesthoudende materialen van een overkapping 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62</text:p>
            <text:p text:style-name="common-al">Meldingsdatum: 15 mei 2018</text:p>
            <text:p text:style-name="common-al">Omschrijving: Abtshof 68 in Bergeijk, verwijderen van asbesthoudende materialen van een overkapping en schuurtj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813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3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3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Abtshof 68 in Bergeijk, verwijderen van asbesthoudende materialen van een overkapping 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31</meta:user-defined>
    <meta:user-defined meta:name="OVERHEIDop.GmbID/DC.identifier">gmb-2018-108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R 6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271 370112</meta:user-defined>
    <meta:user-defined meta:name="OVERHEIDop.versieInformatie"/>
  </office:meta>
</office:document-meta>
</file>