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bindingsweg 10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18 een besluit genomen op de aanvraag met zaaknummer HOV-18-0857 voor het plaatsen van een overkapping, aanleggen van een in- en uitrit en het verharden van het terrein op locatie Verbindingsweg 10 te Herve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leg (Uitvoeren werk of werkzaamheid)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4 me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812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2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2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erbindingsweg 10 te H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8129</meta:user-defined>
    <meta:user-defined meta:name="OVERHEIDop.GmbID/DC.identifier">gmb-2018-108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4DL 10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8581 436749</meta:user-defined>
    <meta:user-defined meta:name="OVERHEIDop.versieInformatie"/>
  </office:meta>
</office:document-meta>
</file>