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orneboeg (D 4313) (werkzaamheden t.b.v. onderhouden landgoed); 459820; 1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orneboeg (D 4313) (werkzaamheden t.b.v. onderhouden landgoed); 459820; 1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28</meta:user-defined>
    <meta:user-defined meta:name="OVERHEIDop.GmbID/DC.identifier">gmb-2018-10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5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2 467711</meta:user-defined>
    <meta:user-defined meta:name="OVERHEIDop.versieInformatie"/>
  </office:meta>
</office:document-meta>
</file>