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van restaurant De Lingehoe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erdam heeft een kennisgevingsformulier ontvangen inzake een incidentele festiviteit van restaurant De Lingehoeve aan Lingedijk 199 te Oosterwijk op vrijdag 25 mei 2018. Van 19:00 uur tot 01:00 is er een DJ.</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0812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2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2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van restaurant De Lingehoe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27</meta:user-defined>
    <meta:user-defined meta:name="OVERHEIDop.GmbID/DC.identifier">gmb-2018-108127</meta:user-defined>
    <meta:user-defined meta:name="OVERHEID.TaxonomieBeleidsagenda/OVERHEID.category">Natuur en milieu | Organisatie en beleid</meta:user-defined>
    <meta:user-defined meta:name="OVERHEID.Gemeente/DC.spatial">Leerdam</meta:user-defined>
    <meta:user-defined meta:name="OVERHEIDop.referentienummer">18982</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63LK 199</meta:user-defined>
    <meta:user-defined meta:name="OVERHEIDop.woonplaats">Oosterwijk</meta:user-defined>
    <meta:user-defined meta:name="OVERHEIDop.straatnaam">Lingedijk</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3615 432044</meta:user-defined>
    <meta:user-defined meta:name="OVERHEIDop.versieInformatie"/>
  </office:meta>
</office:document-meta>
</file>