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Houtingkolk 4 (zaaknummer: 3466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utingkolk 4 </text:span>
            <text:span text:style-name="nadrukvet">– </text:span>ontvangen 18 mei 2018 voor het bouwen van een car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2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2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2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carport Houtingkolk 4 (zaaknummer: 346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24</meta:user-defined>
    <meta:user-defined meta:name="OVERHEIDop.GmbID/DC.identifier">gmb-2018-10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NN 4</meta:user-defined>
    <meta:user-defined meta:name="OVERHEIDop.woonplaats">Zwolle</meta:user-defined>
    <meta:user-defined meta:name="OVERHEIDop.straatnaam">Houtingkol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81 501002</meta:user-defined>
    <meta:user-defined meta:name="OVERHEIDop.versieInformatie"/>
  </office:meta>
</office:document-meta>
</file>