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Gravenstraat 45 te C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van de Wet ruimtelijke ordening in samenhang met afdeling 3.4 van de Algemene wet bestuursrecht, bekend dat het ontwerp bestemmingsplan ‘’s-Gravenstraat 45 te Clinge’ van 24 mei tot en met 4 juli 2018 voor een ieder ter inzage ligt in de gemeentewinkel, Grote Markt 24 te Hulst. Tevens is het plan digitaal raadpleegbaar op de website <text:a xlink:href="http://www.ruimtelijkeplannen.nl/" xlink:type="simple">www.ruimtelijkeplannen.nl</text:a> onder identificatienummer NL.IMRO.0677.bpclingesgravens45-001O. Het bestemmingsplan betreft de herontwikkeling van de locatie ’s-Gravenstraat 45 te Clinge door het realiseren van vier bouwkavels. </text:p>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common-al"/>
            <text:p text:style-name="common-al">
            <text:span text:style-name="nadrukvet">Anterieure overeenkomst</text:span>
          </text:p>
            <text:p text:style-name="common-al">Burgemeester en wethouders maken, ter voldoening aan het bepaalde in art. 6.24 lid 3 Wro, bekend dat zij een anterieure overeenkomst ex artikel 6.24 lid 1 Wro, hebben gesloten met de initiatiefnemers. Een anterieure overeenkomst betreft een overeenkomst over grondexploitatie die de gemeente met de initiatiefnemers sluit op het moment dat er (nog) geen exploitatieplan is. </text:p>
            <text:p text:style-name="common-al"/>
            <text:p text:style-name="common-al">In de overeenkomst is onder meer afgesproken dat de gemeente een inspanningsverplichting heeft voor het planologisch mogelijk maken van het bestemmingsplan ’s-Gravenstraat 45 te Clinge. Verder is overeengekomen dat de exploitant afspraken na komt met betrekking tot het kostenverhaal.</text:p>
            <text:p text:style-name="common-al"/>
            <text:p text:style-name="common-al">Met ingang van 24 mei tot en met 4 juli 2018 ligt de zakelijke beschrijving van de anterieure overeenkomst gedurende een periode van zes weken voor een ieder ter inzage in de gemeentewinkel, Grote Markt 24 te Hulst. U kunt de stukken inzien tijdens openingstijden. </text:p>
            <text:p text:style-name="common-al"/>
            <text:p text:style-name="common-al">Tegen de gesloten anterieure overeenkomst en de zakelijke beschrijving van de inhoud van de overeenkomst kunnen geen zienswijzen of bezwaren naar voren worden gebracht.</text:p>
            <text:p text:style-name="common-al"/>
            <text:p text:style-name="common-al">Hulst, 23 mei 2018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812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2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2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Gravenstraat 45 te Cl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21</meta:user-defined>
    <meta:user-defined meta:name="OVERHEIDop.GmbID/DC.identifier">gmb-2018-108121</meta:user-defined>
    <meta:user-defined meta:name="OVERHEID.TaxonomieBeleidsagenda/OVERHEID.category">Ruimte en infrastructuur | Organisatie en beleid</meta:user-defined>
    <meta:user-defined meta:name="OVERHEIDop.Ruimtelijkplan/OVERHEIDop.bekendmakingBetreffendePlan">NL.IMRO.0677.bpclingesgravens45-001O</meta:user-defined>
    <meta:user-defined meta:name="DCTERMS.abstract">Herontwikkeling 's-Gravenstraat 45 te Clinge (4 kavels)</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7AA 45</meta:user-defined>
    <meta:user-defined meta:name="OVERHEIDop.woonplaats">Clinge</meta:user-defined>
    <meta:user-defined meta:name="OVERHEIDop.straatnaam">'s-Gravenstraat</meta:user-defined>
    <meta:user-defined meta:name="OVERHEIDgvop.Informatietype/DC.type">Plannen | ruimtelijk</meta:user-defined>
    <meta:user-defined meta:name="OVERHEID.Gemeente/OVERHEID.authority">Hulst</meta:user-defined>
    <meta:user-defined meta:name="OVERHEID.Gemeente/DCTERMS.publisher">Hulst</meta:user-defined>
    <meta:user-defined meta:name="OVERHEID.EPSG28992/DC.spatial">64593 365972</meta:user-defined>
    <meta:user-defined meta:name="OVERHEIDop.versieInformatie"/>
  </office:meta>
</office:document-meta>
</file>