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6: nieuwe aanvraag, gevelwijziging voor 3 van de 4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66, 6702 DP, gevelwijziging voor 3 van de 4 woningen, 2018W1200, ontvangen op 16-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11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1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1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66: nieuwe aanvraag, gevelwijziging voor 3 van de 4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12</meta:user-defined>
    <meta:user-defined meta:name="OVERHEIDop.GmbID/DC.identifier">gmb-2018-10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P 66</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64 441414</meta:user-defined>
    <meta:user-defined meta:name="OVERHEIDop.versieInformatie"/>
  </office:meta>
</office:document-meta>
</file>