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03413 – Overasselt F 657 kavel 13 nabij Schoonenburgsestraat en Kasteelsestraat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verasselt F 657 kavel 13 nabij Schoonenburgsestraat en Kasteelsestraat te Overasselt</text:p>
            <text:p text:style-name="tussenkopcur">Omschrijving : nieuwbouw van een bedrijfswoning met kantoorruimte</text:p>
            <text:p text:style-name="tussenkopcur">Datum ontvangst : 15 januari 2018</text:p>
            <text:p text:style-name="tussenkopcur">Zaaknummer ODRN : W.Z18.1004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81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03413 – Overasselt F 657 kavel 13 nabij Schoonenburgsestraat en Kasteelsestraat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11</meta:user-defined>
    <meta:user-defined meta:name="OVERHEIDop.GmbID/DC.identifier">gmb-2018-10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9a</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777 420137</meta:user-defined>
    <meta:user-defined meta:name="OVERHEIDop.versieInformatie"/>
  </office:meta>
</office:document-meta>
</file>