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3-1">
      <text:list-level-style-bullet text:bullet-char="–" text:level="1">
        <style:list-level-properties text:min-label-width="10mm"/>
      </text:list-level-style-bullet>
    </text:list-style>
    <text:list-style style:name="id1-3-2-2-3-7-4-3-2">
      <text:list-level-style-bullet text:bullet-char="–" text:level="1">
        <style:list-level-properties text:min-label-width="10mm"/>
      </text:list-level-style-bullet>
    </text:list-style>
    <text:list-style style:name="id1-3-2-2-3-7-4-3-3">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office:automatic-styles>
  <office:body>
    <office:text>
      <text:p text:style-name="new_page_staatscourant"/>
      <text:p text:style-name="single-kop-titel">Verordening wijziging van de Algemene Plaatselijke Verordening IJsselstein 2016</text:p>
      <text:section text:name="regeling_id1-3-2" text:style-name="regeling">
        <text:section text:name="aanhef_id1-3-2-1" text:style-name="aanhef">
          <text:section text:name="preambule_id1-3-2-1-1" text:style-name="preambule">
            <text:p text:style-name="al">De raad van de gemeente IJsselstein;</text:p>
            <text:p text:style-name="al">Gelezen het voorstel van burgemeester en wethouders van 23 januari 2018, zaaknummer 512311</text:p>
            <text:p text:style-name="al">
            <text:span text:style-name="nadrukvet">Besluit:</text:span>
          </text:p>
            <text:p text:style-name="al">Vast te stellen de 'Verordening wijziging van de Algemene Plaatselijke Verordening IJsselstei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IJsselstein en de bijbehorende Bijlage A (toelichting algemene plaatselijke verordening ) vastgesteld door de raad op 9 juni 2016 en nadien gewijzigd, worden gewijzigd als aangegeven in de artikelen II en III.</text:p>
          </text:section>
          <text:section text:name="artikel_id1-3-2-2-2" text:style-name="artikel">
            <text:p text:style-name="artikel_kop_titel"><text:span text:style-name="artikel_kop_label">Artikel</text:span> <text:span text:style-name="artikel_kop_nr"> II </text:span> </text:p>
            <text:p text:style-name="al">Artikel 2:80 van de Algemene plaatselijke verordening 2016 komt te luiden:</text:p>
            <text:p text:style-name="al">Artikel 2.80</text:p>
            <text:p text:style-name="al">Sluiting van voor het publiek openstaande gebouwen</text:p>
            <text:list text:style-name="id1-3-2-2-2-5">
              <text:list-item text:style-override="id1-3-2-2-2-5">
                <text:number> 1. </text:number>
                <text:p text:style-name="al"> 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6">
                <text:number> 2. </text:number>
                <text:p text:style-name="al"> 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7">
                <text:number> 3. </text:number>
                <text:p text:style-name="al"> 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8">
                <text:number> 4. </text:number>
                <text:p text:style-name="al"> Het is de rechthebbende op het gebouw en/of het erf, verboden om, nadat het bevel tot sluiting bekend is gemaakt op de in het tweede lid aangegeven wijze, daarin bezoekers toe te laten of te laten verblijven.</text:p>
              </text:list-item>
              <text:list-item text:style-override="id1-3-2-2-2-9">
                <text:number> 5. </text:number>
                <text:p text:style-name="al"> Het is een ieder verboden om, nadat het bevel tot sluiting openbaar bekend gemaakt is op de in het tweede lid aangegeven wijze, in een bij dit bevel gesloten gebouw en/of erf als bezoeker te verblijven.</text:p>
              </text:list-item>
              <text:list-item text:style-override="id1-3-2-2-2-10">
                <text:number> 6. </text:number>
                <text:p text:style-name="al"> Het in het eerste lid bepaalde geldt niet voor zover in het onderwerp van de regeling van het eerste lid elders wordt voorzien in deze verordening of in artikel 13b van de Opiumwet of de Drank- en Horecaverordening IJsselstein 2013.</text:p>
              </text:list-item>
            </text:list>
          </text:section>
          <text:section text:name="artikel_id1-3-2-2-3" text:style-name="artikel">
            <text:p text:style-name="artikel_kop_titel"><text:span text:style-name="artikel_kop_label">Artikel</text:span> <text:span text:style-name="artikel_kop_nr"> III </text:span> </text:p>
            <text:p text:style-name="al">De toelichting bij artikel 2:80 in bijlage A van de Algemene plaatselijke verordening IJsselstein 2016 komt als volgt te luiden:</text:p>
            <text:p text:style-name="al">Artikel 2:80</text:p>
            <text:p text:style-name="al">Sluiting van voor het publiek openstaande gebouwen</text:p>
            <text:p text:style-name="al"/>
            <text:p text:style-name="al">Algemeen</text:p>
            <text:list text:style-name="id1-3-2-2-3-7">
              <text:list-item text:style-override="id1-3-2-2-3-7-1">
                <text:number>•</text:number>
                <text:p text:style-name="al"> Artikel 174 van de Gemeentewet geeft de burgemeester de mogelijkheid over te gaan tot sluiting indien sprake is van een ordeverstoring die concreet voorzienbaar is en een actuele dreiging vormt voor de ordelijke gang van zaken, waartegen onmiddellijk moet worden opgetreden. De sluiting kan dan slechts van korte duur zijn.</text:p>
              </text:list-item>
              <text:list-item text:style-override="id1-3-2-2-3-7-2">
                <text:number>•</text:number>
                <text:p text:style-name="al"> Soms is een langere sluiting wenselijk en ontbreekt het de burgemeester de bevoegdheid tot langeresluiting op grond van artikel 174 Gemeentewet. Artikel 2:80 voorziet hierin; in de APV's van andere steden is een artikel als het voorliggende 2:80 opgenomen. Met deze sluitingsmogelijkheid heeft de burgemeester ook een extra instrument bij de aanpak van bijv. heling.</text:p>
              </text:list-item>
              <text:list-item text:style-override="id1-3-2-2-3-7-3">
                <text:number>•</text:number>
                <text:p text:style-name="al"> De burgemeester kan met behulp van artikel 2:80 gericht optreden tegen bijvoorbeeld winkeliers die overlast (blijven) veroorzaken. De voorgestelde wijziging van artikel 2:80 geeft de burgmeester de bevoegdheid om desgewenst over te gaan tot sluiting van voor het publiek openstaande gebouwen (niet zijnde horecabedrijven) die binnen een bepaald gebied liggen (bijvoorbeeld een straat, enkele straten of een wijk). Deze bevoegdheid kan worden gebruikt in een gebied waar reeds een grote druk bestaat op de openbare orde, veiligheid, gezondheid of zedelijkheid, die niet alleen veroorzaakt wordt door dein het gebied aanwezige voor het publiek openstaande gebouwen, maar waarvoor meerdere oorzakenzijn aan te wijzen. In een dergelijk gebied wordt veel van omwonenden verlangd, waarbij het zo kan zijn dan op enig moment de belangen van anderen moeten wijken voor de belangen van de bewoners. In het aangewezen gebied kan de beperkende maatregel zowel bestaande als nieuw te vestigen voor het publiek openstaande gebouwen betreffen.</text:p>
              </text:list-item>
              <text:list-item text:style-override="id1-3-2-2-3-7-4">
                <text:number>•</text:number>
                <text:p text:style-name="al"> De burgemeester zal o.a. tot het oordeel kunnen komen dat sluiting noodzakelijk is indien een van de volgende situaties zich voordoet:</text:p>
                <text:list text:style-name="id1-3-2-2-3-7-4-3">
                  <text:list-item text:style-override="id1-3-2-2-3-7-4-3-1">
                    <text:number>–</text:number>
                    <text:p text:style-name="al"> indien aannemelijk is, dat in of vanuit het voor het publiek openstaand gebouw activiteiten plaatsvinden, die een gevaar opleveren voor de openbare orde of een bedreiging vormen voor het woon-of leefklimaat in de omgeving van het voor het publiek openstaand gebouw</text:p>
                  </text:list-item>
                  <text:list-item text:style-override="id1-3-2-2-3-7-4-3-2">
                    <text:number>–</text:number>
                    <text:p text:style-name="al"> indien in of vanuit het voor het publiek openstaand gebouw strafbare feiten worden gepleegd, die een gevaar opleveren voor de openbare orde of een bedreiging vormen voor het woon- of leefklimaat in de omgeving van het voor het publiek openstaand gebouw;</text:p>
                  </text:list-item>
                  <text:list-item text:style-override="id1-3-2-2-3-7-4-3-3">
                    <text:number>–</text:number>
                    <text:p text:style-name="al"> indien zich in of vanuit het voor het publiek openstaand gebouw anderszins feiten hebben voorgedaan, die de vrees wettigen, dat het geopend blijven van het voor het publiek openstaand gebouwgevaar oplevert voor de openbare orde of een bedreiging vormt voor het woon- of leefklimaat inde omgeving van het voor publiek openstaand gebouw.</text:p>
                  </text:list-item>
                </text:list>
              </text:list-item>
              <text:list-item text:style-override="id1-3-2-2-3-7-5">
                <text:number>•</text:number>
                <text:p text:style-name="al"> Op grond van dit artikel is de burgemeester bevoegd om voor het publiek openstaande gebouwen en de daarbij behorende erven en/of de voor het publiek openstaande gebouwen in een bepaald gebied voor langere duur te sluiten. De sluitingsbepaling laat een zekere beoordelingsmarge. Het ligt niet inde rede gebruik te maken van een zware maatregel als sluiting indien er sprake is van een marginale overtreding van de voorschriften. Een sluiting moet voldoen aan de eisen van subsidiariteit en proportionaliteit.</text:p>
              </text:list-item>
            </text:list>
            <text:p text:style-name="al">Eerste lid</text:p>
            <text:p text:style-name="al">Bij voor publiek openstaande gebouwen kan men denken aan openbare gedeelten van winkels, bedrijven voor handelsdoeleinden, belwinkels, avondkappers, uitzendbureaus, bioscopen, musea, theaters. Ook cafés, disco's, hotels, restaurants, seksinrichtingen, coffeeshops en horecaboten vallen hieronder, maar zover de mogelijkheid tot sluiting daarvan elders is geregeld, is dit artikel op deze gebouwen niet van toepassing (zie ook toelichting op zesde lid hieronder).</text:p>
            <text:p text:style-name="al"/>
            <text:p text:style-name="al">Tweede lid</text:p>
            <text:p text:style-name="al">Sluiting op grond van dit artikel zal veelal ook ten doel hebben de gang van bezoekers te doorbreken. Bekendmaking is dan noodzaak.</text:p>
            <text:p text:style-name="al"/>
            <text:p text:style-name="al">Zesde lid</text:p>
            <text:p text:style-name="al">Dit artikel geldt niet voor de sluiting van seksinrichtingen en horecabedrijven. Daarvoor gelden afzonderlijke regels in respectievelijk hoofdstuk 3 van de Algemene plaatselijke verordening IJsselstein 2016 en de Drank- en Horecaverordening IJsselstein 2013. Met dit artikel kan tevens niet in dezelfde situaties opgetreden worden als waarvoor artikel 13b Opiumwet is bedoeld. De burgemeester is op grond van artikel 13b Opiumwet bevoegd tot oplegging van een last onder bestuursdwang indien in woningen of lokalen dan wel in of op bij woningen of zodanige lokalen behorende erven een middel als bedoeld in lijst I of II wordt verkocht, afgeleverd of verstrekt dan wel daartoe aanwezig is.</text:p>
          </text:section>
          <text:section text:name="artikel_id1-3-2-2-4" text:style-name="artikel">
            <text:p text:style-name="artikel_kop_titel"><text:span text:style-name="artikel_kop_label">Artikel</text:span> <text:span text:style-name="artikel_kop_nr"> IV </text:span> </text:p>
            <text:p text:style-name="al">De verordening treedt in werking acht dagen na bekendmaking.</text:p>
            <text:p text:style-name="al"/>
            <text:p text:style-name="al">Aldus besloten in de openbare vergadering van de raad van de gemeente IJsselstein, gehouden op 8 maart 2018</text:p>
          </text:section>
        </text:section>
        <text:section text:name="regeling-sluiting_id1-3-2-3" text:style-name="regeling-sluiting">
          <text:section text:name="ondertekening_id1-3-2-3-1">
            <text:p><text:span text:style-name="ondertekening_naam">
            <text:span text:style-name="voornaam">A.J.O.</text:span>
            <text:span text:style-name="achternaam">van Kooij</text:span>
          </text:span></text:p>
            <text:p><text:span text:style-name="functie">de griffier</text:span></text:p>
          </text:section>
          <text:section text:name="ondertekening_id1-3-2-3-2">
            <text:p><text:span text:style-name="ondertekening_naam">
            <text:span text:style-name="voornaam">mr. P.J.M.</text:span>
            <text:span text:style-name="achternaam">van Domburg</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0810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0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0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jziging van de Algemene Plaatselijke Verordening IJsselstei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07</meta:user-defined>
    <meta:user-defined meta:name="OVERHEIDop.GmbID/DC.identifier">gmb-2018-108107</meta:user-defined>
    <meta:user-defined meta:name="OVERHEID.TaxonomieBeleidsagenda/OVERHEID.category">Openbare orde en veiligheid | Organisatie en beleid</meta:user-defined>
    <meta:user-defined meta:name="OVERHEID.Gemeente/DC.spatial">IJsselstein</meta:user-defined>
    <meta:user-defined meta:name="DC.source">Gemeentewet, art. 149;1.0:v:BWBR0005416&amp;artikel=149</meta:user-defined>
    <meta:user-defined meta:name="OVERHEIDop.referentienummer">512311</meta:user-defined>
    <meta:user-defined meta:name="DCTERMS.alternative">Algemene plaatselijke verordening gemeente IJsselstein 2016</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xs:date/OVERHEIDop.startdatum">2018-06-01</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op.betreftRegeling">CVDR411891_3</meta:user-defined>
    <meta:user-defined meta:name="OVERHEIDop.versieInformatie"/>
  </office:meta>
</office:document-meta>
</file>