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Stationsweg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abij Stationsweg, Westwoud   </text:p>
            <text:p text:style-name="common-al">Voor: het kappen van 6 bomen en vervangen van een drinkwaterleiding   </text:p>
            <text:p text:style-name="common-al">Datum ontvangst: 17 me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810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0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0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Stationsweg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06</meta:user-defined>
    <meta:user-defined meta:name="OVERHEIDop.GmbID/DC.identifier">gmb-2018-10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J 7</meta:user-defined>
    <meta:user-defined meta:name="OVERHEIDop.woonplaats">Westwou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228 521290</meta:user-defined>
    <meta:user-defined meta:name="OVERHEIDop.versieInformatie"/>
  </office:meta>
</office:document-meta>
</file>