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serre Emmastraat 86, 6245HZ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de serre door een nieuwe aanbouw en een overkapping op het perceel <text:span text:style-name="nadrukvet">Emmastraat 86, 6245HZ  Eijsden</text:span> (verzonden d.d. 18-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24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10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serre Emmastraat 86, 6245HZ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05</meta:user-defined>
    <meta:user-defined meta:name="OVERHEIDop.GmbID/DC.identifier">gmb-2018-108105</meta:user-defined>
    <meta:user-defined meta:name="OVERHEID.TaxonomieBeleidsagenda/OVERHEID.category">Ruimte en infrastructuur | Organisatie en beleid</meta:user-defined>
    <meta:user-defined meta:name="OVERHEIDop.referentienummer">Z-HZ_WABO-2018-002321</meta:user-defined>
    <meta:user-defined meta:name="DCTERMS.abstract">het vervangen van de serre door een nieuwe aanbouw e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HZ 86</meta:user-defined>
    <meta:user-defined meta:name="OVERHEIDop.woonplaats">Eijsden</meta:user-defined>
    <meta:user-defined meta:name="OVERHEIDop.straatnaam">Emm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922 310349</meta:user-defined>
    <meta:user-defined meta:name="OVERHEIDop.versieInformatie"/>
  </office:meta>
</office:document-meta>
</file>