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2-1">
      <style:table-column-properties/>
    </style:style>
    <style:style style:family="table-column" style:parent-style-name="colspec" style:name="id1-3-2-4-5-2-2">
      <style:table-column-properties/>
    </style:style>
    <style:style style:family="table-column" style:parent-style-name="colspec" style:name="id1-3-2-4-5-2-3">
      <style:table-column-properties/>
    </style:style>
    <style:style style:family="table-column" style:parent-style-name="colspec" style:name="id1-3-2-4-5-2-4">
      <style:table-column-properties/>
    </style:style>
    <style:style style:family="table-column" style:parent-style-name="colspec" style:name="id1-3-2-4-5-2-5">
      <style:table-column-properties/>
    </style:style>
    <style:style style:family="table-column" style:parent-style-name="colspec" style:name="id1-3-2-4-5-2-6">
      <style:table-column-properties/>
    </style:style>
    <style:style style:family="table-column" style:parent-style-name="colspec" style:name="id1-3-2-4-5-2-7">
      <style:table-column-properties/>
    </style:style>
    <style:style style:family="table-column" style:parent-style-name="colspec" style:name="id1-3-2-4-5-2-8">
      <style:table-column-properties/>
    </style:style>
    <text:list-style style:name="id1-3-2-4-5-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9-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3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4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9-4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9-4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9-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9-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9-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9-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9-5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9-5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9-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5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6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60-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9-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6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6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9-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6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9-6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2-1">
      <style:table-column-properties/>
    </style:style>
    <style:style style:family="table-column" style:parent-style-name="colspec" style:name="id1-3-2-5-5-2-2">
      <style:table-column-properties/>
    </style:style>
    <style:style style:family="table-column" style:parent-style-name="colspec" style:name="id1-3-2-5-5-2-3">
      <style:table-column-properties/>
    </style:style>
    <style:style style:family="table-column" style:parent-style-name="colspec" style:name="id1-3-2-5-5-2-4">
      <style:table-column-properties/>
    </style:style>
    <style:style style:family="table-column" style:parent-style-name="colspec" style:name="id1-3-2-5-5-2-5">
      <style:table-column-properties/>
    </style:style>
    <style:style style:family="table-column" style:parent-style-name="colspec" style:name="id1-3-2-5-5-2-6">
      <style:table-column-properties/>
    </style:style>
    <style:style style:family="table-column" style:parent-style-name="colspec" style:name="id1-3-2-5-5-2-7">
      <style:table-column-properties/>
    </style:style>
    <style:style style:family="table-column" style:parent-style-name="colspec" style:name="id1-3-2-5-5-2-8">
      <style:table-column-properties/>
    </style:style>
    <style:style style:family="table-column" style:parent-style-name="colspec" style:name="id1-3-2-5-5-2-9">
      <style:table-column-properties/>
    </style:style>
    <style:style style:family="table-column" style:parent-style-name="colspec" style:name="id1-3-2-5-5-2-10">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2-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2-1">
      <style:table-column-properties/>
    </style:style>
    <style:style style:family="table-column" style:parent-style-name="colspec" style:name="id1-3-2-6-5-2-2">
      <style:table-column-properties/>
    </style:style>
    <style:style style:family="table-column" style:parent-style-name="colspec" style:name="id1-3-2-6-5-2-3">
      <style:table-column-properties/>
    </style:style>
    <style:style style:family="table-column" style:parent-style-name="colspec" style:name="id1-3-2-6-5-2-4">
      <style:table-column-properties/>
    </style:style>
    <style:style style:family="table-column" style:parent-style-name="colspec" style:name="id1-3-2-6-5-2-5">
      <style:table-column-properties/>
    </style:style>
    <style:style style:family="table-column" style:parent-style-name="colspec" style:name="id1-3-2-6-5-2-6">
      <style:table-column-properties/>
    </style:style>
    <style:style style:family="table-column" style:parent-style-name="colspec" style:name="id1-3-2-6-5-2-7">
      <style:table-column-properties/>
    </style:style>
    <style:style style:family="table-column" style:parent-style-name="colspec" style:name="id1-3-2-6-5-2-8">
      <style:table-column-properties/>
    </style:style>
  </office:automatic-styles>
  <office:body>
    <office:text>
      <text:p text:style-name="new_page_staatscourant"/>
      <text:p text:style-name="single-kop-titel">Besluit van het college van burgemeester en wethouders en de burgemeester van de gemeente Zutphen houdende bepalingen over de 2e wijziging Algemeen mandaatbesluit gemeente Zutphen 2016 (Besluit 2e wijziging Algemeen mandaatbesluit gemeente Zutphen 2016)</text:p>
      <text:section text:name="regeling_id1-3-2" text:style-name="regeling">
        <text:section text:name="aanhef_id1-3-2-1" text:style-name="aanhef">
          <text:section text:name="preambule_id1-3-2-1-1" text:style-name="preambule">
            <text:p text:style-name="al"/>
            <text:p text:style-name="al">Ons kenmerk: 121793</text:p>
            <text:p text:style-name="al"/>
            <text:p text:style-name="al"/>
            <text:p text:style-name="al">Het college van burgemeester en wethouders en de burgemeester van de gemeente Zutphen, ieder voor zover het hem toekomende bevoegdheden betreft;</text:p>
            <text:p text:style-name="al"/>
            <text:p text:style-name="al">gelet op afdeling 10.1.1 van de Algemene wet bestuursrecht;</text:p>
            <text:p text:style-name="al"/>
            <text:p text:style-name="al">b e s l u i t :</text:p>
            <text:p text:style-name="al"/>
            <text:p text:style-name="al">vast te stellen het</text:p>
            <text:p text:style-name="al"/>
            <text:p text:style-name="al">Besluit van het college van burgemeester en wethouders en de burgemeester van de gemeente Zutphen houdende bepalingen over de 2e wijziging Algemeen mandaatbesluit gemeente Zutphen 2016 (Besluit 2e wijziging Algemeen mandaatbesluit gemeente Zutph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registers 04 (Mandaatregister teamleider en medewerker) en 09 (Mandaatregister team Control (Control) en 15 (Mandaatregister team Informatisering en Automatisering (Team IenA) worden vervangen door de bij dit besluit behorende registers (bijlagen 1, 2 en 3). </text:p>
          </text:section>
          <text:section text:name="artikel_id1-3-2-2-2" text:style-name="artikel">
            <text:p text:style-name="artikel_kop_titel"><text:span text:style-name="artikel_kop_label"/> <text:span text:style-name="artikel_kop_nr"/> Artikel II Inwerkingtreding</text:p>
            <text:p text:style-name="al">Dit besluit treedt in werking op 25 mei 2018.</text:p>
          </text:section>
          <text:section text:name="artikel_id1-3-2-2-3" text:style-name="artikel">
            <text:p text:style-name="artikel_kop_titel"><text:span text:style-name="artikel_kop_label"/> <text:span text:style-name="artikel_kop_nr"/> Artikel III Citeertitel</text:p>
            <text:p text:style-name="al">Dit besluit wordt aangehaald als: Besluit 2e wijziging Algemeen mandaatbesluit gemeente Zutphen 2016.</text:p>
            <text:p text:style-name="al"/>
            <text:p text:style-name="al"/>
            <text:p text:style-name="al"/>
          </text:section>
        </text:section>
        <text:section text:name="regeling-sluiting_id1-3-2-3" text:style-name="regeling-sluiting">
          <text:section text:name="ondertekening_id1-3-2-3-1">
            <text:p><text:span text:style-name="functie">Aldus besloten op [datum].</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04 MANDAATREGISTER TEAMLEIDER EN MEDEWERK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22 mei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4 mei 2018</text:p>
                </table:table-cell>
                <table:table-cell table:style-name="entry" table:number-rows-spanned="1" table:number-columns-spanned="1">
                  <text:p text:style-name="table_al">25 mei 2018</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Omschrijving bevoegdheid</text:p>
                  </table:table-cell>
                  <table:table-cell table:style-name="thead_entry" table:number-rows-spanned="1" table:number-columns-spanned="1">
                    <text:p text:style-name="table_al">Hele regeling</text:p>
                  </table:table-cell>
                  <table:table-cell table:style-name="thead_entry" table:number-rows-spanned="1" table:number-columns-spanned="1">
                    <text:p text:style-name="table_al">Alleen de artikelen</text:p>
                  </table:table-cell>
                  <table:table-cell table:style-name="thead_entry" table:number-rows-spanned="1" table:number-columns-spanned="1">
                    <text:p text:style-name="table_al">Rechtsfiguur</text:p>
                  </table:table-cell>
                  <table:table-cell table:style-name="thead_entry" table:number-rows-spanned="1" table:number-columns-spanned="1">
                    <text:p text:style-name="table_al">Van</text:p>
                  </table:table-cell>
                  <table:table-cell table:style-name="thead_entry" table:number-rows-spanned="1" table:number-columns-spanned="1">
                    <text:p text:style-name="table_al">Aan</text:p>
                  </table:table-cell>
                  <table:table-cell table:style-name="thead_entry" table:number-rows-spanned="1" table:number-columns-spanned="1">
                    <text:p text:style-name="table_al">Instructies of voorwaarden</text:p>
                  </table:table-cell>
                </table:table-row>
              </table:table-header-rows>
              <table:table-row table:style-name="row">
                <table:table-cell table:style-name="entry" table:number-rows-spanned="1" table:number-columns-spanned="1"/>
              </table:table-row>
            </table:table>
            <table:table table:style-name="tgroup">
              <table:table-column table:style-name="id1-3-2-4-5-2-1"/>
              <table:table-column table:style-name="id1-3-2-4-5-2-2"/>
              <table:table-column table:style-name="id1-3-2-4-5-2-3"/>
              <table:table-column table:style-name="id1-3-2-4-5-2-4"/>
              <table:table-column table:style-name="id1-3-2-4-5-2-5"/>
              <table:table-column table:style-name="id1-3-2-4-5-2-6"/>
              <table:table-column table:style-name="id1-3-2-4-5-2-7"/>
              <table:table-column table:style-name="id1-3-2-4-5-2-8"/>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ontvangst nemen van ingekomen post en (elektronische)   ber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uren van een ontvangstbevest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strekken   van inlicht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5-2-9-4-8-1">
                    <text:list-item text:style-override="id1-3-2-4-5-2-9-4-8-1-1">
                      <text:number>1.</text:number>
                      <text:p text:style-name="table_al">indien en voor zover de inlichtingen   betrekking hebben op het werkterrein van het eigen team, met uitzondering van   team Publiekszaken</text:p>
                    </text:list-item>
                  </text:list>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strekken   wettelijk vereiste opg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eren   van correspondentie  in het kader van   de voorbereiding en afhandeling van een door of namens het gemeentebestuur te   nemen of genomen besluit, alsmede het administratief afhandelen hi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erdagen of verlengen van een beslis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5-2-9-7-8-1">
                    <text:list-item text:style-override="id1-3-2-4-5-2-9-7-8-1-1">
                      <text:number>1.</text:number>
                      <text:p text:style-name="table_al">indien en voor zover de wet, verordening,   regeling, beleidsregel en/ of het besluit in deze mogelijkheid voorziet</text:p>
                    </text:list-item>
                  </text:list>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tot het indienen van een en/ of het feitelijk   indienen van een aanvraag om vergunning, ontheffing, vrijstelling,   goedkeuring, melding,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uiten tot het indienen en/ of   het feitelijk indienen van een aanvraag en/ of declaratie inzake bijdrage/   subsidie / voorschot,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oen   van opgaven voor de statistiek, waaronder onder meer het CB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erstrekken   van informatie aan betrokkene en derde(n)</text:p>
                </table:table-cell>
                <table:table-cell table:style-name="entry" table:number-rows-spanned="1" table:number-columns-spanned="1">
                  <text:p text:style-name="table_al">    </text:p>
                </table:table-cell>
                <table:table-cell table:style-name="entry" table:number-rows-spanned="1" table:number-columns-spanned="1">
                  <text:p text:style-name="table_al">12 t/m 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Melden   datalekken aan betrokkene(n)</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5-2-9-13-8-1">
                    <text:list-item text:style-override="id1-3-2-4-5-2-9-13-8-1-1">
                      <text:number>1.</text:number>
                      <text:p text:style-name="table_al">indien en voor zover de inlichtingen   betrekking hebben op het werkterrein van het eigen team</text:p>
                    </text:list-item>
                    <text:list-item text:style-override="id1-3-2-4-5-2-9-13-8-1-2">
                      <text:number>2.</text:number>
                      <text:p text:style-name="table_al">·           na overleg met de functionaris   gegevensbescherming</text:p>
                    </text:list-item>
                  </text:list>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Aansprakelijkheidstelling</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besluiten   tot het) aansprakelijk stellen van een derde</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2:1,   lid 2</text:p>
                </table:table-cell>
                <table:table-cell table:style-name="entry" table:number-rows-spanned="1" table:number-columns-spanned="1">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doorzenden   geschrift</text:p>
                </table:table-cell>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ragen   van advies aan derden/ deskundigen en het hierbij aangeven binnen welke   termijn het advies wordt verwacht</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esluiten   tot het) toepassen van de uniforme openbare voorbereidingsprocedure en verder   (administratief) afhandelen ter uitvoering van dit besluit</text:p>
                </table:table-cell>
                <table:table-cell table:style-name="entry" table:number-rows-spanned="1" table:number-columns-spanned="1">
                  <text:p text:style-name="table_al">    </text:p>
                </table:table-cell>
                <table:table-cell table:style-name="entry" table:number-rows-spanned="1" table:number-columns-spanned="1">
                  <text:p text:style-name="table_al">3:10</text:p>
                  <text:p text:style-name="table_al">3:11,</text:p>
                  <text:p text:style-name="table_al">3:12,</text:p>
                  <text:p text:style-name="table_al">3:13,</text:p>
                  <text:p text:style-name="table_al">3:14,</text:p>
                  <text:p text:style-name="table_al">3:15,</text:p>
                  <text:p text:style-name="table_al">3:17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andelen   in het kader van samenhangend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besluiten   in het kader van het) behandelen van een aanvraag, het voorbereiden ervan   alsook het nemen van een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1   t/m 4:15</text:p>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besluiten   inzake dwangsom na ingebrekestelling</text:p>
                </table:table-cell>
                <table:table-cell table:style-name="entry" table:number-rows-spanned="1" table:number-columns-spanned="1">
                  <text:p text:style-name="table_al">    </text:p>
                </table:table-cell>
                <table:table-cell table:style-name="entry" table:number-rows-spanned="1" table:number-columns-spanned="1">
                  <text:p text:style-name="table_al">4:17   t/m 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bekendmaken   en meedelen van beschikking van rechtswege</text:p>
                </table:table-cell>
                <table:table-cell table:style-name="entry" table:number-rows-spanned="1" table:number-columns-spanned="1">
                  <text:p text:style-name="table_al">    </text:p>
                </table:table-cell>
                <table:table-cell table:style-name="entry" table:number-rows-spanned="1" table:number-columns-spanned="1">
                  <text:p text:style-name="table_al">4:20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verbinden   van voorschriften aan een beschikking van rechtswege dan wel besluiten tot   intrekken van een beschikking van rechtswege</text:p>
                </table:table-cell>
                <table:table-cell table:style-name="entry" table:number-rows-spanned="1" table:number-columns-spanned="1">
                  <text:p text:style-name="table_al">    </text:p>
                </table:table-cell>
                <table:table-cell table:style-name="entry" table:number-rows-spanned="1" table:number-columns-spanned="1">
                  <text:p text:style-name="table_al">4:20f</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vaststellen,   waaronder begrepen de inhoud, van de verplichting tot betaling, verzuim en   wettelijke rente</text:p>
                </table:table-cell>
                <table:table-cell table:style-name="entry" table:number-rows-spanned="1" table:number-columns-spanned="1">
                  <text:p text:style-name="table_al">    </text:p>
                </table:table-cell>
                <table:table-cell table:style-name="entry" table:number-rows-spanned="1" table:number-columns-spanned="1">
                  <text:p text:style-name="table_al">afd.   4.4.1 en 4.4.2 </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aanmanen   van een schuldenaar</text:p>
                </table:table-cell>
                <table:table-cell table:style-name="entry" table:number-rows-spanned="1" table:number-columns-spanned="1">
                  <text:p text:style-name="table_al">    </text:p>
                </table:table-cell>
                <table:table-cell table:style-name="entry" table:number-rows-spanned="1" table:number-columns-spanned="1">
                  <text:p text:style-name="table_al">4:1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in   rekening brengen van een vergoeding voor de aanmaning</text:p>
                </table:table-cell>
                <table:table-cell table:style-name="entry" table:number-rows-spanned="1" table:number-columns-spanned="1">
                  <text:p text:style-name="table_al">    </text:p>
                </table:table-cell>
                <table:table-cell table:style-name="entry" table:number-rows-spanned="1" table:number-columns-spanned="1">
                  <text:p text:style-name="table_al">4:11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gelegenheid   bieden een verzuim te herstellen in de bezwaarfase</text:p>
                </table:table-cell>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schriftelijk   bevestigen ontvangst bezwaarschrift</text:p>
                </table:table-cell>
                <table:table-cell table:style-name="entry" table:number-rows-spanned="1" table:number-columns-spanned="1">
                  <text:p text:style-name="table_al">    </text:p>
                </table:table-cell>
                <table:table-cell table:style-name="entry" table:number-rows-spanned="1" table:number-columns-spanned="1">
                  <text:p text:style-name="table_al">6: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oorzenden   bezwaarschrift</text:p>
                </table:table-cell>
                <table:table-cell table:style-name="entry" table:number-rows-spanned="1" table:number-columns-spanned="1">
                  <text:p text:style-name="table_al">    </text:p>
                </table:table-cell>
                <table:table-cell table:style-name="entry" table:number-rows-spanned="1" table:number-columns-spanned="1">
                  <text:p text:style-name="table_al">6: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5</text:p>
                </table:table-cell>
                <table:table-cell table:style-name="entry" table:number-rows-spanned="1" table:number-columns-spanned="1">
                  <text:p text:style-name="table_al">toezenden   op de zaak betrekking hebbende stukken aan gemachtigde</text:p>
                </table:table-cell>
                <table:table-cell table:style-name="entry" table:number-rows-spanned="1" table:number-columns-spanned="1">
                  <text:p text:style-name="table_al">    </text:p>
                </table:table-cell>
                <table:table-cell table:style-name="entry" table:number-rows-spanned="1" table:number-columns-spanned="1">
                  <text:p text:style-name="table_al">6: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6</text:p>
                </table:table-cell>
                <table:table-cell table:style-name="entry" table:number-rows-spanned="1" table:number-columns-spanned="1">
                  <text:p text:style-name="table_al">onverwijld   meedelen nieuw besluit</text:p>
                </table:table-cell>
                <table:table-cell table:style-name="entry" table:number-rows-spanned="1" table:number-columns-spanned="1">
                  <text:p text:style-name="table_al">    </text:p>
                </table:table-cell>
                <table:table-cell table:style-name="entry" table:number-rows-spanned="1" table:number-columns-spanned="1">
                  <text:p text:style-name="table_al">6:19,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7</text:p>
                </table:table-cell>
                <table:table-cell table:style-name="entry" table:number-rows-spanned="1" table:number-columns-spanned="1">
                  <text:p text:style-name="table_al">meedelen   besluit</text:p>
                </table:table-cell>
                <table:table-cell table:style-name="entry" table:number-rows-spanned="1" table:number-columns-spanned="1">
                  <text:p text:style-name="table_al">    </text:p>
                </table:table-cell>
                <table:table-cell table:style-name="entry" table:number-rows-spanned="1" table:number-columns-spanned="1">
                  <text:p text:style-name="table_al">6:2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8</text:p>
                </table:table-cell>
                <table:table-cell table:style-name="entry" table:number-rows-spanned="1" table:number-columns-spanned="1">
                  <text:p text:style-name="table_al">besluiten   en handelen inzake rechtstreeks beroep</text:p>
                </table:table-cell>
                <table:table-cell table:style-name="entry" table:number-rows-spanned="1" table:number-columns-spanned="1">
                  <text:p text:style-name="table_al">    </text:p>
                </table:table-cell>
                <table:table-cell table:style-name="entry" table:number-rows-spanned="1" table:number-columns-spanned="1">
                  <text:p text:style-name="table_al">7:1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5-2-9-35-8-1">
                    <text:list-item text:style-override="id1-3-2-4-5-2-9-35-8-1-1">
                      <text:number>1.</text:number>
                      <text:p text:style-name="table_al">indien en voor zover de teamleider of   medewerker het primaire besluit niet krachtens mandaat heeft genomen (artikel   10:3, lid 3 Awb)</text:p>
                    </text:list-item>
                  </text:list>
                </table:table-cell>
              </table:table-row>
              <table:table-row table:style-name="row">
                <table:table-cell table:style-name="entry" table:number-rows-spanned="1" table:number-columns-spanned="1">
                  <text:p text:style-name="table_al">4.4.19</text:p>
                </table:table-cell>
                <table:table-cell table:style-name="entry" table:number-rows-spanned="1" table:number-columns-spanned="1">
                  <text:p text:style-name="table_al">op   de hoogte stellen van indiener bezwaarschrift en belanghebbenden van de   gelegenheid tot horen</text:p>
                </table:table-cell>
                <table:table-cell table:style-name="entry" table:number-rows-spanned="1" table:number-columns-spanned="1">
                  <text:p text:style-name="table_al">    </text:p>
                </table:table-cell>
                <table:table-cell table:style-name="entry" table:number-rows-spanned="1" table:number-columns-spanned="1">
                  <text:p text:style-name="table_al">7:2,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0</text:p>
                </table:table-cell>
                <table:table-cell table:style-name="entry" table:number-rows-spanned="1" table:number-columns-spanned="1">
                  <text:p text:style-name="table_al">afzien   van het horen</text:p>
                </table:table-cell>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ter   inzage leggen bezwaarschrift en op de zaak betrekking hebbende stukken en de   toepassing hiervan achterwege laten</text:p>
                </table:table-cell>
                <table:table-cell table:style-name="entry" table:number-rows-spanned="1" table:number-columns-spanned="1">
                  <text:p text:style-name="table_al">    </text:p>
                </table:table-cell>
                <table:table-cell table:style-name="entry" table:number-rows-spanned="1" table:number-columns-spanned="1">
                  <text:p text:style-name="table_al">7:4,   lid 2 en lid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besluiten   of het horen in het openbaar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7:5,   lid 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horen   van belanghebbenden, getuigen en deskundigen    in de bezwaarfase</text:p>
                </table:table-cell>
                <table:table-cell table:style-name="entry" table:number-rows-spanned="1" table:number-columns-spanned="1">
                  <text:p text:style-name="table_al">    </text:p>
                </table:table-cell>
                <table:table-cell table:style-name="entry" table:number-rows-spanned="1" table:number-columns-spanned="1">
                  <text:p text:style-name="table_al">7:6</text:p>
                  <text:p text:style-name="table_al">7:8</text:p>
                  <text:p text:style-name="table_al">7: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5-2-9-40-8-1">
                    <text:list-item text:style-override="id1-3-2-4-5-2-9-40-8-1-1">
                      <text:number>1.</text:number>
                      <text:p text:style-name="table_al">horen mag niet plaatsvinden door de teamleider   of medewerker die het primaire besluit heeft voorbereid en/ of genomen</text:p>
                    </text:list-item>
                  </text:list>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opschorten,   verdagen c.q. uitstellen beslistermijn besluit op bezwaar</text:p>
                </table:table-cell>
                <table:table-cell table:style-name="entry" table:number-rows-spanned="1" table:number-columns-spanned="1">
                  <text:p text:style-name="table_al">    </text:p>
                </table:table-cell>
                <table:table-cell table:style-name="entry" table:number-rows-spanned="1" table:number-columns-spanned="1">
                  <text:p text:style-name="table_al">7:10,   lid 2 t/m 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besluiten   op bezwaar </text:p>
                </table:table-cell>
                <table:table-cell table:style-name="entry" table:number-rows-spanned="1" table:number-columns-spanned="1">
                  <text:p text:style-name="table_al">    </text:p>
                </table:table-cell>
                <table:table-cell table:style-name="entry" table:number-rows-spanned="1" table:number-columns-spanned="1">
                  <text:p text:style-name="table_al">7:10,   lid 1 en 7: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4-5-2-9-42-8-1">
                    <text:list-item text:style-override="id1-3-2-4-5-2-9-42-8-1-1">
                      <text:number>1.</text:number>
                      <text:p text:style-name="table_al">mandaat geldt niet indien teamleider zelf het   primaire besluit heeft genomen</text:p>
                    </text:list-item>
                  </text:list>
                </table:table-cell>
              </table:table-row>
              <table:table-row table:style-name="row">
                <table:table-cell table:style-name="entry" table:number-rows-spanned="1" table:number-columns-spanned="1">
                  <text:p text:style-name="table_al">4.4.26</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ext:p>
                </table:table-cell>
                <table:table-cell table:style-name="entry" table:number-rows-spanned="1" table:number-columns-spanned="1">
                  <text:p text:style-name="table_al">titel   9.1 m.u.v. art. 9:12a, 9:13 en 9: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4-5-2-9-43-8-1">
                    <text:list-item text:style-override="id1-3-2-4-5-2-9-43-8-1-1">
                      <text:number>1.</text:number>
                      <text:p text:style-name="table_al">enkel en alleen ten aanzien van een gedraging   van een medewerker</text:p>
                    </text:list-item>
                  </text:list>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stuiten verjaring rechtsvordering</text:p>
                </table:table-cell>
                <table:table-cell table:style-name="entry" table:number-rows-spanned="1" table:number-columns-spanned="1">
                  <text:p text:style-name="table_al">    </text:p>
                </table:table-cell>
                <table:table-cell table:style-name="entry" table:number-rows-spanned="1" table:number-columns-spanned="1">
                  <text:p text:style-name="table_al">3:317</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luiten   tot het opleggen van een bestuurlijke sanctie (last onder bestuursdwang / last   onder dwangsom, alsmede het intrekken van een vergunning, ontheffing, etc.),   al dan niet op verzoek, alsmede besluiten tot gedogen</text:p>
                </table:table-cell>
                <table:table-cell table:style-name="entry" table:number-rows-spanned="1" table:number-columns-spanned="1">
                  <text:p text:style-name="table_al">    </text:p>
                </table:table-cell>
                <table:table-cell table:style-name="entry" table:number-rows-spanned="1" table:number-columns-spanned="1">
                  <text:p text:style-name="table_al">125 Gem.wet,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5-2-9-47-8-1">
                    <text:list-item text:style-override="id1-3-2-4-5-2-9-47-8-1-1">
                      <text:number>1.</text:number>
                      <text:p text:style-name="table_al">met betrekking tot alle wet- en regelgeving</text:p>
                    </text:list-item>
                    <text:list-item text:style-override="id1-3-2-4-5-2-9-47-8-1-2">
                      <text:number>2.</text:number>
                      <text:p text:style-name="table_al">inclusief het besluiten tot het intrekken</text:p>
                    </text:list-item>
                    <text:list-item text:style-override="id1-3-2-4-5-2-9-47-8-1-3">
                      <text:number>3.</text:number>
                      <text:p text:style-name="table_al">voor zover het besluit is voorbereid onder   zijn hiërarchische verantwoordelijkheid</text:p>
                    </text:list-item>
                    <text:list-item text:style-override="id1-3-2-4-5-2-9-47-8-1-4">
                      <text:number>4.</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Mediation</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uiten   over deelname mediati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sluiten tot een privaatrechtelijke rechtshandeling en   ter zake vertegenwoordigen van de gemeente buiten rechte  </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e. en 171 Gem. 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ij teamleider en medewerker:</text:p>
                  <text:list text:style-name="id1-3-2-4-5-2-9-51-8-2">
                    <text:list-item text:style-override="id1-3-2-4-5-2-9-51-8-2-1">
                      <text:number>1.</text:number>
                      <text:p text:style-name="table_al">inclusief onderhandelen</text:p>
                    </text:list-item>
                    <text:list-item text:style-override="id1-3-2-4-5-2-9-51-8-2-2">
                      <text:number>2.</text:number>
                      <text:p text:style-name="table_al">met, voor zover van toepassing,   inachtneming van het inkoop- en aanbestedingsbeleid en de budgethoudersregeling</text:p>
                    </text:list-item>
                    <text:list-item text:style-override="id1-3-2-4-5-2-9-51-8-2-3">
                      <text:number>3.</text:number>
                      <text:p text:style-name="table_al">inclusief deelname aan mediation</text:p>
                    </text:list-item>
                    <text:list-item text:style-override="id1-3-2-4-5-2-9-51-8-2-4">
                      <text:number>4.</text:number>
                      <text:p text:style-name="table_al">voor zover niet in andere registers   specifiek gemandateerd</text:p>
                    </text:list-item>
                  </text:list>
                  <text:p text:style-name="table_al">Bij teamleider:</text:p>
                  <text:list text:style-name="id1-3-2-4-5-2-9-51-8-4">
                    <text:list-item text:style-override="id1-3-2-4-5-2-9-51-8-4-1">
                      <text:number>1.</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 na verkregen advies van team Administratie</text:p>
                    </text:list-item>
                  </text:list>
                  <text:p text:style-name="table_al">Bij medewerker:</text:p>
                  <text:list text:style-name="id1-3-2-4-5-2-9-51-8-6">
                    <text:list-item text:style-override="id1-3-2-4-5-2-9-51-8-6-1">
                      <text:number>1.</text:number>
                      <text:p text:style-name="table_al">met uitzondering van een </text:p>
                    </text:list-item>
                  </text:list>
                  <text:p text:style-name="table_al">stage-, detacherings- en   vrijwilligersovereenkomst</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f.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5-2-9-52-8-1">
                    <text:list-item text:style-override="id1-3-2-4-5-2-9-52-8-1-1">
                      <text:number>1.</text:number>
                      <text:p text:style-name="table_al">inclusief mediation of beproeven van een   minnelijke schikking</text:p>
                    </text:list-item>
                    <text:list-item text:style-override="id1-3-2-4-5-2-9-52-8-1-2">
                      <text:number>2.</text:number>
                      <text:p text:style-name="table_al">tot in alle instanties</text:p>
                    </text:list-item>
                    <text:list-item text:style-override="id1-3-2-4-5-2-9-52-8-1-3">
                      <text:number>3.</text:number>
                      <text:p text:style-name="table_al">zowel verwerend als eisend</text:p>
                    </text:list-item>
                    <text:list-item text:style-override="id1-3-2-4-5-2-9-52-8-1-4">
                      <text:number>4.</text:number>
                      <text:p text:style-name="table_al">voor zover niet in andere registers specifiek   gemandateerd</text:p>
                    </text:list-item>
                  </text:list>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Reglement van Orde voor de raad</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in   kennis stellen vragensteller dat beantwoording niet binnen de termijn plaats   vindt</text:p>
                </table:table-cell>
                <table:table-cell table:style-name="entry" table:number-rows-spanned="1" table:number-columns-spanned="1">
                  <text:p text:style-name="table_al">    </text:p>
                </table:table-cell>
                <table:table-cell table:style-name="entry" table:number-rows-spanned="1" table:number-columns-spanned="1">
                  <text:p text:style-name="table_al">3:37,   lid 3</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5-2-9-54-8-1">
                    <text:list-item text:style-override="id1-3-2-4-5-2-9-54-8-1-1">
                      <text:number>1.</text:number>
                      <text:p text:style-name="table_al">uitsluitend na overleg met portefeuillehouder</text:p>
                    </text:list-item>
                  </text:list>
                </table:table-cell>
              </table:table-row>
              <table:table-row table:style-name="row">
                <table:table-cell table:style-name="entry" table:number-rows-spanned="1" table:number-columns-spanned="1">
                  <text:p text:style-name="table_al">
                    <text:span text:style-name="nadrukvet">4.10</text:span>
                  </text:p>
                </table:table-cell>
                <table:table-cell table:style-name="entry" table:number-rows-spanned="1" table:number-columns-spanned="1">
                  <text:p text:style-name="table_al">
                    <text:span text:style-name="nadrukvet">Strafrecht</text:span>
                  </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esluiten   op grond van de Algemene subsidieverordening en op basis hiervan vastgestel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5-2-9-60-8-1">
                    <text:list-item text:style-override="id1-3-2-4-5-2-9-60-8-1-1">
                      <text:number>1.</text:number>
                      <text:p text:style-name="table_al">·voor zover besluit is   voorbereid onder zijn hiërarchische verantwoordelijkheid</text:p>
                    </text:list-item>
                    <text:list-item text:style-override="id1-3-2-4-5-2-9-60-8-1-2">
                      <text:number>2.</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besluiten   op grond van ee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5-2-9-61-8-1">
                    <text:list-item text:style-override="id1-3-2-4-5-2-9-61-8-1-1">
                      <text:number>1.</text:number>
                      <text:p text:style-name="table_al">·voor zover besluit is   voorbereid onder zijn hiërarchische verantwoordelijkheid</text:p>
                    </text:list-item>
                    <text:list-item text:style-override="id1-3-2-4-5-2-9-61-8-1-2">
                      <text:number>2.</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besluiten   tot het aangaan van een overeenkomst en ter zake vertegenwoordigen van de   gemeente buiten rechte</text:p>
                </table:table-cell>
                <table:table-cell table:style-name="entry" table:number-rows-spanned="1" table:number-columns-spanned="1">
                  <text:p text:style-name="table_al">    </text:p>
                </table:table-cell>
                <table:table-cell table:style-name="entry" table:number-rows-spanned="1" table:number-columns-spanned="1">
                  <text:p text:style-name="table_al">4:36   Awb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5-2-9-62-8-1">
                    <text:list-item text:style-override="id1-3-2-4-5-2-9-62-8-1-1">
                      <text:number>1.</text:number>
                      <text:p text:style-name="table_al">voor zover besluit is voorbereid onder zijn   hiërarchische verantwoordelijkheid</text:p>
                    </text:list-item>
                    <text:list-item text:style-override="id1-3-2-4-5-2-9-62-8-1-2">
                      <text:number>2.</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Wet openbaarheid van bestuur</text:span>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besluiten op verzoeken om informatie en het feitelijk   verstrekken van informatie</text:p>
                </table:table-cell>
                <table:table-cell table:style-name="entry" table:number-rows-spanned="1" table:number-columns-spanned="1">
                  <text:p text:style-name="table_al">    </text:p>
                </table:table-cell>
                <table:table-cell table:style-name="entry" table:number-rows-spanned="1" table:number-columns-spanned="1">
                  <text:p text:style-name="table_al">5, 6, 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
                    <text:span text:style-name="nadrukvet">Wet hergebruik van overheidsinformatie</text:span>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besluiten op grond van de Wet hergebruik van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in ontvangst nemen van een exploot van dagvaarding</text:p>
                </table:table-cell>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bijlage_id1-3-2-5" text:style-name="bijlage">
          <text:p text:style-name="bijlage_top"/>
          <text:p text:style-name="hoofdstuk_kop"><text:span text:style-name="label"/> <text:span text:style-name="nr"/> 09 MANDAATREGISTER TEAM CONTROL (CONTRO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22 mei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4 mei   2018</text:p>
                </table:table-cell>
                <table:table-cell table:style-name="entry" table:number-rows-spanned="1" table:number-columns-spanned="1">
                  <text:p text:style-name="table_al">25 mei   2018</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Omschrijving    bevoegdheid</text:p>
                  </table:table-cell>
                  <table:table-cell table:style-name="thead_entry" table:number-rows-spanned="1" table:number-columns-spanned="1">
                    <text:p text:style-name="table_al">Hele    regeling</text:p>
                  </table:table-cell>
                  <table:table-cell table:style-name="thead_entry" table:number-rows-spanned="1" table:number-columns-spanned="1">
                    <text:p text:style-name="table_al">Alleen    de artikelen</text:p>
                  </table:table-cell>
                  <table:table-cell table:style-name="thead_entry" table:number-rows-spanned="1" table:number-columns-spanned="1">
                    <text:p text:style-name="table_al">Rechtsfiguur</text:p>
                  </table:table-cell>
                  <table:table-cell table:style-name="thead_entry" table:number-rows-spanned="1" table:number-columns-spanned="1">
                    <text:p text:style-name="table_al">Van</text:p>
                  </table:table-cell>
                  <table:table-cell table:style-name="thead_entry" table:number-rows-spanned="1" table:number-columns-spanned="1">
                    <text:p text:style-name="table_al">Aan</text:p>
                  </table:table-cell>
                  <table:table-cell table:style-name="thead_entry" table:number-rows-spanned="1" table:number-columns-spanned="1">
                    <text:p text:style-name="table_al">Instructies    of voorwaarden</text:p>
                  </table:table-cell>
                </table:table-row>
              </table:table-header-rows>
              <table:table-row table:style-name="row">
                <table:table-cell table:style-name="entry" table:number-rows-spanned="1" table:number-columns-spanned="1"/>
              </table:table-row>
            </table:table>
            <table:table table:style-name="tgroup">
              <table:table-column table:style-name="id1-3-2-5-5-2-1"/>
              <table:table-column table:style-name="id1-3-2-5-5-2-2"/>
              <table:table-column table:style-name="id1-3-2-5-5-2-3"/>
              <table:table-column table:style-name="id1-3-2-5-5-2-4"/>
              <table:table-column table:style-name="id1-3-2-5-5-2-5"/>
              <table:table-column table:style-name="id1-3-2-5-5-2-6"/>
              <table:table-column table:style-name="id1-3-2-5-5-2-7"/>
              <table:table-column table:style-name="id1-3-2-5-5-2-8"/>
              <table:table-column table:style-name="id1-3-2-5-5-2-9"/>
              <table:table-column table:style-name="id1-3-2-5-5-2-10"/>
              <table:table-column table:style-name="id1-3-2-5-5-2-11"/>
              <table:table-column table:style-name="id1-3-2-5-5-2-12"/>
              <table:table-column table:style-name="id1-3-2-5-5-2-13"/>
              <table:table-column table:style-name="id1-3-2-5-5-2-14"/>
              <table:table-column table:style-name="id1-3-2-5-5-2-15"/>
              <table:table-column table:style-name="id1-3-2-5-5-2-16"/>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Functionaris Gegevensbeheer</text:p>
                </table:table-cell>
                <table:table-cell table:style-name="entry" table:number-rows-spanned="1" table:number-columns-spanned="1">
                  <text:p text:style-name="table_al">mandaat is tevens verleend aan de   teamleider van het team Informatie en Automatiser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bijlage_id1-3-2-6" text:style-name="bijlage">
          <text:p text:style-name="bijlage_top"/>
          <text:p text:style-name="hoofdstuk_kop"><text:span text:style-name="label"/> <text:span text:style-name="nr"/> 15 MANDAATREGISTER TEAM INFORMATISERING EN AUTOMATISERING (TEAM IenA)</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22 mei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4 mei 2018</text:p>
                </table:table-cell>
                <table:table-cell table:style-name="entry" table:number-rows-spanned="1" table:number-columns-spanned="1">
                  <text:p text:style-name="table_al">25 mei 2018</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Omschrijving bevoegdheid</text:p>
                  </table:table-cell>
                  <table:table-cell table:style-name="thead_entry" table:number-rows-spanned="1" table:number-columns-spanned="1">
                    <text:p text:style-name="table_al">Hele regeling</text:p>
                  </table:table-cell>
                  <table:table-cell table:style-name="thead_entry" table:number-rows-spanned="1" table:number-columns-spanned="1">
                    <text:p text:style-name="table_al">Alleen de artikelen</text:p>
                  </table:table-cell>
                  <table:table-cell table:style-name="thead_entry" table:number-rows-spanned="1" table:number-columns-spanned="1">
                    <text:p text:style-name="table_al">Rechtsfiguur</text:p>
                  </table:table-cell>
                  <table:table-cell table:style-name="thead_entry" table:number-rows-spanned="1" table:number-columns-spanned="1">
                    <text:p text:style-name="table_al">Van</text:p>
                  </table:table-cell>
                  <table:table-cell table:style-name="thead_entry" table:number-rows-spanned="1" table:number-columns-spanned="1">
                    <text:p text:style-name="table_al">Aan</text:p>
                  </table:table-cell>
                  <table:table-cell table:style-name="thead_entry" table:number-rows-spanned="1" table:number-columns-spanned="1">
                    <text:p text:style-name="table_al">Instructies of voorwaarden</text:p>
                  </table:table-cell>
                </table:table-row>
              </table:table-header-rows>
              <table:table-row table:style-name="row">
                <table:table-cell table:style-name="entry" table:number-rows-spanned="1" table:number-columns-spanned="1"/>
              </table:table-row>
            </table:table>
            <table:table table:style-name="tgroup">
              <table:table-column table:style-name="id1-3-2-6-5-2-1"/>
              <table:table-column table:style-name="id1-3-2-6-5-2-2"/>
              <table:table-column table:style-name="id1-3-2-6-5-2-3"/>
              <table:table-column table:style-name="id1-3-2-6-5-2-4"/>
              <table:table-column table:style-name="id1-3-2-6-5-2-5"/>
              <table:table-column table:style-name="id1-3-2-6-5-2-6"/>
              <table:table-column table:style-name="id1-3-2-6-5-2-7"/>
              <table:table-column table:style-name="id1-3-2-6-5-2-8"/>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mandaat is tevens verleend aan de   Functionaris Gegevensbeheer en de teamleider van het team Control </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
                    <text:span text:style-name="nadrukvet">Wet basisregistraties adressen en   gebouwen</text:span>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ext:p text:style-name="table_al">    </text:p>
                </table:table-cell>
                <table:table-cell table:style-name="entry" table:number-rows-spanned="1" table:number-columns-spanned="1">
                  <text:p text:style-name="table_al">1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zorgdragen voor de verwerking en de   weergave van de gegevens in de adressen- en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14a, 15</text:p>
                </table:table-cell>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ext:p text:style-name="table_al">    </text:p>
                </table:table-cell>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10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Zutphen houdende bepalingen over de 2e wijziging Algemeen mandaatbesluit gemeente Zutphen 2016 (Besluit 2e wijziging Algemeen mandaatbesluit gemeente Zutph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03</meta:user-defined>
    <meta:user-defined meta:name="OVERHEIDop.GmbID/DC.identifier">gmb-2018-1081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tphen</meta:user-defined>
    <meta:user-defined meta:name="DC.source">Algemene wet bestuursrecht, afd. 10.1.1;</meta:user-defined>
    <meta:user-defined meta:name="OVERHEIDop.referentienummer">121793</meta:user-defined>
    <meta:user-defined meta:name="DCTERMS.alternative">Algemeen mandaatbesluit gemeente Zutphen 2016</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5-25</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386194_4</meta:user-defined>
    <meta:user-defined meta:name="OVERHEIDop.versieInformatie"/>
  </office:meta>
</office:document-meta>
</file>