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27 vlaggenmasten (banieren), Katerdijk, Burgemeester Roelenweg, Stationsplein, Willemskade en Luttenbergstraat (zaaknummer 33964-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aterdijk, Burgemeester Roelenweg, Stationsplein, Willemskade en Luttenbergstraat </text:span>
            <text:span text:style-name="nadrukvet">– </text:span>ontvangen 16 mei 2018 voor het plaatsen van 27 vlaggenmasten (banier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8102</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02</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02</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27 vlaggenmasten (banieren), Katerdijk, Burgemeester Roelenweg, Stationsplein, Willemskade en Luttenbergstraat (zaaknummer 3396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102</meta:user-defined>
    <meta:user-defined meta:name="OVERHEIDop.GmbID/DC.identifier">gmb-2018-108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Katerdijk</meta:user-defined>
    <meta:user-defined meta:name="OVERHEID.PostcodeHuisnummer/OVERHEIDop.postcodeHuisnummer">8021EV 13t 1</meta:user-defined>
    <meta:user-defined meta:name="OVERHEIDop.straatnaam">Burgemeester Roelenweg</meta:user-defined>
    <meta:user-defined meta:name="OVERHEID.PostcodeHuisnummer/OVERHEIDop.postcodeHuisnummer">8011CW 13t 2</meta:user-defined>
    <meta:user-defined meta:name="OVERHEIDop.straatnaam">Stationsplein</meta:user-defined>
    <meta:user-defined meta:name="OVERHEID.PostcodeHuisnummer/OVERHEIDop.postcodeHuisnummer">8011AD 16</meta:user-defined>
    <meta:user-defined meta:name="OVERHEIDop.straatnaam">Willemskade</meta:user-defined>
    <meta:user-defined meta:name="OVERHEID.PostcodeHuisnummer/OVERHEIDop.postcodeHuisnummer">8012EE 4</meta:user-defined>
    <meta:user-defined meta:name="OVERHEIDop.straatnaam">Luttenberg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408 503210</meta:user-defined>
    <meta:user-defined meta:name="OVERHEID.EPSG28992/DC.spatial">202420 503503</meta:user-defined>
    <meta:user-defined meta:name="OVERHEID.EPSG28992/DC.spatial">202774 502272</meta:user-defined>
    <meta:user-defined meta:name="OVERHEID.EPSG28992/DC.spatial">202392 502635</meta:user-defined>
    <meta:user-defined meta:name="OVERHEID.EPSG28992/DC.spatial">203617 502690</meta:user-defined>
    <meta:user-defined meta:name="OVERHEIDop.versieInformatie"/>
  </office:meta>
</office:document-meta>
</file>