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straat 69, zaaknummer 156845</text:p>
            <text:p text:style-name="common-al">Voor: uitbreiden woning, datum ontvangst 19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09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9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9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liënse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8099</meta:user-defined>
    <meta:user-defined meta:name="OVERHEIDop.GmbID/DC.identifier">gmb-2018-10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X 69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88 444102</meta:user-defined>
    <meta:user-defined meta:name="OVERHEIDop.versieInformatie"/>
  </office:meta>
</office:document-meta>
</file>