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leggen in- of uitrit, t.h.v. Dokter Stolteweg 84 t/m 90 (zaaknummer 22191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t.h.v. Dokter Stolteweg 84 t/m 90</text:span> – voor het aanleggen van een in- of uitrit, verzonden op 22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08093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9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93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leggen in- of uitrit, t.h.v. Dokter Stolteweg 84 t/m 90 (zaaknummer 2219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93</meta:user-defined>
    <meta:user-defined meta:name="OVERHEIDop.GmbID/DC.identifier">gmb-2018-1080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5AZ 84</meta:user-defined>
    <meta:user-defined meta:name="OVERHEIDop.woonplaats">Zwolle</meta:user-defined>
    <meta:user-defined meta:name="OVERHEIDop.straatnaam">Dokter Stolte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851 503248</meta:user-defined>
    <meta:user-defined meta:name="OVERHEIDop.versieInformatie"/>
  </office:meta>
</office:document-meta>
</file>