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meijerstraat 32: nieuwe aanvraag, plaatsen o.a. zonnepanelen,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Niemeijerstraat 32, 6701 CT,  plaatsen van o.a. zonnepanelen, 2018W1191, ontvangen op 15-05-2018</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08092</text:span><text:line-break/><text:date style:data-style-name="dag" text:fixed="true" text:date-value="2018-05-24"/><text:line-break/><text:date style:data-style-name="jaar" text:fixed="true" text:date-value="2018-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092</text:span><text:date style:data-style-name="nicedate" text:fixed="true" text:date-value="2018-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092</text:span><text:date style:data-style-name="nicedate" text:fixed="true" text:date-value="2018-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meijerstraat 32: nieuwe aanvraag, plaatsen o.a. zonnepanelen, reguliere procedure 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4</meta:user-defined>
    <meta:user-defined meta:name="OVERHEIDop.publicationIssue">108092</meta:user-defined>
    <meta:user-defined meta:name="OVERHEIDop.GmbID/DC.identifier">gmb-2018-1080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1CT 32</meta:user-defined>
    <meta:user-defined meta:name="OVERHEIDop.woonplaats">Wageningen</meta:user-defined>
    <meta:user-defined meta:name="OVERHEIDop.straatnaam">Niemeijerstraat</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3779 441678</meta:user-defined>
    <meta:user-defined meta:name="OVERHEIDop.versieInformatie"/>
  </office:meta>
</office:document-meta>
</file>