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driaanlaan 62: nieuwe aanvraag, bouw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ndriaanlaan 62, 6708 NG, bouw carport, 2018W1218, ontvangen op 17-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808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8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8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driaanlaan 62: nieuwe aanvraag, bouw carport,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086</meta:user-defined>
    <meta:user-defined meta:name="OVERHEIDop.GmbID/DC.identifier">gmb-2018-108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NG 62</meta:user-defined>
    <meta:user-defined meta:name="OVERHEIDop.woonplaats">Wageningen</meta:user-defined>
    <meta:user-defined meta:name="OVERHEIDop.straatnaam">Mondriaa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49 443720</meta:user-defined>
    <meta:user-defined meta:name="OVERHEIDop.versieInformatie"/>
  </office:meta>
</office:document-meta>
</file>