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jaarrekening 2017 Gemeente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5 mei 2018 heeft het college de Jaarstukken 2017 ter vaststelling aan de gemeenteraad aangeboden. </text:p>
            <text:p text:style-name="common-al">Deze vaststelling is voorzien in de raadsvergadering van 4/5 juli as. </text:p>
            <text:p text:style-name="common-al"/>
            <text:p text:style-name="common-al">
            <text:span text:style-name="nadrukvet">Het boekwerk Jaarstukken 2017 inzien</text:span>
          </text:p>
            <text:p text:style-name="common-al">De Jaarstukken 2017 zijn voor een ieder ter inzage en zijn algemeen verkrijgbaar. Voor de verkrijgbaarstelling zijn, conform de tarieventabel behorende bij de legesverordening 2018 van de gemeente Sittard-Geleen, legeskosten verschuldigd.</text:p>
            <text:p text:style-name="common-al">Het fysieke boekwerk Jaarstukken 2017 ligt ter inzage in de stadswinkel van de gemeente Sittard-Geleen, Markt 1 te Gel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08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jaarrekening 2017 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82</meta:user-defined>
    <meta:user-defined meta:name="OVERHEIDop.GmbID/DC.identifier">gmb-2018-108082</meta:user-defined>
    <meta:user-defined meta:name="OVERHEID.TaxonomieBeleidsagenda/OVERHEID.category">Financiën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