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nsulindestraat 2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nsulindestraat 220A, 3037BK, interne verbouwing van een woning (aanvraagdatum 19-05-2018, dossiernummer OMV.18.05.0035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08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Insulindestraat 2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80</meta:user-defined>
    <meta:user-defined meta:name="OVERHEIDop.GmbID/DC.identifier">gmb-2018-10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BK 220a</meta:user-defined>
    <meta:user-defined meta:name="OVERHEIDop.woonplaats">Rotterdam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63 438667</meta:user-defined>
    <meta:user-defined meta:name="OVERHEIDop.versieInformatie"/>
  </office:meta>
</office:document-meta>
</file>