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Charlotte van Bourbonlaan 24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mei 2018</text:p>
            <text:p text:style-name="common-al">Locatie: Charlotte van Bourbonlaan 24 in Eerbeek</text:p>
            <text:p text:style-name="common-al">Voor: het verwijderen van asbesthoudend materiaal</text:p>
            <text:p text:style-name="common-al">Registratienummer: SXO-2018-044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0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Charlotte van Bourbonlaan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074</meta:user-defined>
    <meta:user-defined meta:name="OVERHEIDop.GmbID/DC.identifier">gmb-2018-10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24</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17 456048</meta:user-defined>
    <meta:user-defined meta:name="OVERHEIDop.versieInformatie"/>
  </office:meta>
</office:document-meta>
</file>