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bedrijfspand Termaar 51A, 6269 AG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reeds verleende vergunning voor het herbouwen van een bedrijfspand (legaliseren) op het perceel <text:span text:style-name="nadrukvet">Termaar 51A 6269 AG te Margraten </text:span>(verzonden d.d. 18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4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07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bouwen van een bedrijfspand Termaar 51A, 6269 AG te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72</meta:user-defined>
    <meta:user-defined meta:name="OVERHEIDop.GmbID/DC.identifier">gmb-2018-108072</meta:user-defined>
    <meta:user-defined meta:name="OVERHEID.TaxonomieBeleidsagenda/OVERHEID.category">Ruimte en infrastructuur | Organisatie en beleid</meta:user-defined>
    <meta:user-defined meta:name="OVERHEIDop.referentienummer">Z-HZ_WABO-2018-001507</meta:user-defined>
    <meta:user-defined meta:name="DCTERMS.abstract">het wijzigen van de reeds verleende vergunning voor het herbouwen van een bedrijfspand (legaliser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G 51a</meta:user-defined>
    <meta:user-defined meta:name="OVERHEIDop.woonplaats">Margraten</meta:user-defined>
    <meta:user-defined meta:name="OVERHEIDop.straatnaam">Termaa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196 314015</meta:user-defined>
    <meta:user-defined meta:name="OVERHEIDop.versieInformatie"/>
  </office:meta>
</office:document-meta>
</file>