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list text:style-name="id1-3-2-1-1-3">
              <text:list-item text:style-override="id1-3-2-1-1-3-1">
                <text:number>–</text:number>
                <text:p text:style-name="al">Langendijk 13 Breda, Kadbanoo.</text:p>
                <text:p text:style-name="al">De maatwerkvoorschriften regelen dat bij deze inrichting geen vetafscheider hoeft te worden geplaatst.  </text:p>
                <text:p text:style-name="al"/>
              </text:list-item>
            </text:list>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07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1</meta:user-defined>
    <meta:user-defined meta:name="OVERHEIDop.GmbID/DC.identifier">gmb-2018-108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S 13</meta:user-defined>
    <meta:user-defined meta:name="OVERHEIDop.woonplaats">Breda</meta:user-defined>
    <meta:user-defined meta:name="OVERHEIDop.straatnaam">Langen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641569-20180517111148|exb-2018-31445</meta:user-defined>
    <meta:user-defined meta:name="OVERHEID.EPSG28992/DC.spatial">112060 398610</meta:user-defined>
    <meta:user-defined meta:name="OVERHEIDop.versieInformatie"/>
  </office:meta>
</office:document-meta>
</file>