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lieëindsestraat 17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18 een besluit genomen op de aanvraag voor een omgevingsvergunning op locatie Olieëindsestraat 17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veldschuur</text:p>
            <text:p text:style-name="common-al">Locatie: Olieëindsestraat 17 te Schijndel</text:p>
            <text:p text:style-name="common-al">Zaaknummer: OV-2017-0923</text:p>
            <text:p text:style-name="common-al">
            <text:span text:style-name="nadrukvet">Indienen bezwaarschrift</text:span>
          </text:p>
            <text:p text:style-name="common-al">Tegen dit besluit kunnen belanghebbenden op grond van de Algemene wet bestuursrecht binnen zes weken vanaf 19 me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8070</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070</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070</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lieëindsestraat 17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070</meta:user-defined>
    <meta:user-defined meta:name="OVERHEIDop.GmbID/DC.identifier">gmb-2018-1080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XN 17</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5798 404106</meta:user-defined>
    <meta:user-defined meta:name="OVERHEIDop.versieInformatie"/>
  </office:meta>
</office:document-meta>
</file>