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Noordse Dorpsweg 12 B  - Vervangen sl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 B, Noorden  - zaak nr. W-2018-0046  - omgevingsvergunning voor het vervangen van een sloot is verleend - verzonden 14 mei 2018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6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Noordse Dorpsweg 12 B  - Vervang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67</meta:user-defined>
    <meta:user-defined meta:name="OVERHEIDop.GmbID/DC.identifier">gmb-2018-108067</meta:user-defined>
    <meta:user-defined meta:name="OVERHEID.TaxonomieBeleidsagenda/OVERHEID.category">Ruimte en infrastructuur | Organisatie en beleid</meta:user-defined>
    <meta:user-defined meta:name="OVERHEIDop.referentienummer">W-2018-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12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85 464663</meta:user-defined>
    <meta:user-defined meta:name="OVERHEIDop.versieInformatie"/>
  </office:meta>
</office:document-meta>
</file>