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ze Lieve Vrouweplein 5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Onze Lieve Vrouweplein 51, 6367 BH Voerendaal: Brandveilig gebruik zorghuis (ontvangen 14 mei 2018, zaaknr. 4622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806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ze Lieve Vrouweplein 51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061</meta:user-defined>
    <meta:user-defined meta:name="OVERHEIDop.GmbID/DC.identifier">gmb-2018-108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</meta:user-defined>
    <meta:user-defined meta:name="OVERHEIDop.woonplaats">Voerendaal</meta:user-defined>
    <meta:user-defined meta:name="OVERHEIDop.straatnaam">Onze Lieve Vrouweplei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614 320937</meta:user-defined>
    <meta:user-defined meta:name="OVERHEIDop.versieInformatie"/>
  </office:meta>
</office:document-meta>
</file>