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Windheuvel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mei 2018</text:p>
            <text:p text:style-name="common-al">Locatie: Windheuvelstraat 11 in Brummen</text:p>
            <text:p text:style-name="common-al">Voor: het verwijderen van asbesthoudende materialen </text:p>
            <text:p text:style-name="common-al">Registratienummer: SXO-2018-047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0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Windheuvelstraat 1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060</meta:user-defined>
    <meta:user-defined meta:name="OVERHEIDop.GmbID/DC.identifier">gmb-2018-10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11</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7 460062</meta:user-defined>
    <meta:user-defined meta:name="OVERHEIDop.versieInformatie"/>
  </office:meta>
</office:document-meta>
</file>