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Langeraarseweg 185  - Vervangen boven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85, Ter Aar  - zaak nr. W-2018-0132  - aanvraag omgevingsvergunning voor het vervangen van de bovenbouw aan een melkveestal  - ingekomen 17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5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Langeraarseweg 185  - Vervangen bovenbouw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59</meta:user-defined>
    <meta:user-defined meta:name="OVERHEIDop.GmbID/DC.identifier">gmb-2018-108059</meta:user-defined>
    <meta:user-defined meta:name="OVERHEID.TaxonomieBeleidsagenda/OVERHEID.category">Ruimte en infrastructuur | Organisatie en beleid</meta:user-defined>
    <meta:user-defined meta:name="OVERHEIDop.referentienummer">W-2018-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85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19 466443</meta:user-defined>
    <meta:user-defined meta:name="OVERHEIDop.versieInformatie"/>
  </office:meta>
</office:document-meta>
</file>