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dag Muzehof op 3 juni 2018 aan de Coehoornsingel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6 mei 2018 is een evenementenvergunning aangevraagd voor Open dag Muzehof op 3 juni 2018 aan de Coehoornsingel 1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05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Muzehof op 3 juni 2018 aan de Coehoornsingel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8054</meta:user-defined>
    <meta:user-defined meta:name="OVERHEIDop.GmbID/DC.identifier">gmb-2018-1080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A 1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3 462518</meta:user-defined>
    <meta:user-defined meta:name="OVERHEIDop.versieInformatie"/>
  </office:meta>
</office:document-meta>
</file>