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gezamenlijk feest voor jeugdleden in de C-categorie op 2 juni 2018 Jan Tooroplaan 4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ei 2018 heeft de gemeente een melding ontvangen voor activiteiten waarvoor geen vergunningplicht geldt op locatie Jan Tooroplaan 46 in Amstelveen. De melding is geregistreerd onder zaaknummer HZ_MEL_INF-2018-1583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8052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052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052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gezamenlijk feest voor jeugdleden in de C-categorie op 2 juni 2018 Jan Tooroplaan 46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8052</meta:user-defined>
    <meta:user-defined meta:name="OVERHEIDop.GmbID/DC.identifier">gmb-2018-1080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546.58 481279.73</meta:user-defined>
    <meta:user-defined meta:name="OVERHEIDop.versieInformatie"/>
  </office:meta>
</office:document-meta>
</file>