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47  -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7, Nieuwkoop  - zaak nr. W-2018-0041 - omgevingsvergunning voor het plaatsen van een woonunit/stacaravan t.b.v. een tijdelijke woonvoorziening is verleend - verzonden 18 me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04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4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4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47  -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47</meta:user-defined>
    <meta:user-defined meta:name="OVERHEIDop.GmbID/DC.identifier">gmb-2018-108047</meta:user-defined>
    <meta:user-defined meta:name="OVERHEID.TaxonomieBeleidsagenda/OVERHEID.category">Ruimte en infrastructuur | Organisatie en beleid</meta:user-defined>
    <meta:user-defined meta:name="OVERHEIDop.referentienummer">W-2018-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B 47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07 460859</meta:user-defined>
    <meta:user-defined meta:name="OVERHEIDop.versieInformatie"/>
  </office:meta>
</office:document-meta>
</file>