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orpsstraat 86  -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86, Nieuwkoop  - zaak nr. W-2018-0051  - omgevingsvergunning voor het vervangen van een bestaande beschoeiing, steiger en botenhuis is verleend - verzonden 18 me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804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4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4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orpsstraat 86  - Vervang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45</meta:user-defined>
    <meta:user-defined meta:name="OVERHEIDop.GmbID/DC.identifier">gmb-2018-108045</meta:user-defined>
    <meta:user-defined meta:name="OVERHEID.TaxonomieBeleidsagenda/OVERHEID.category">Ruimte en infrastructuur | Organisatie en beleid</meta:user-defined>
    <meta:user-defined meta:name="OVERHEIDop.referentienummer">W-2018-0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C 108b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94 462807</meta:user-defined>
    <meta:user-defined meta:name="OVERHEIDop.versieInformatie"/>
  </office:meta>
</office:document-meta>
</file>