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07937 - Hengstdal 3 H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nkele bomen</text:p>
            <text:p text:style-name="tussenkopcur">Locatie : Hengstdal 3 H te Ubbergen</text:p>
            <text:p text:style-name="tussenkopcur">Datum besluit : 22-05-2018</text:p>
            <text:p text:style-name="tussenkopcur">Zaaknummer ODRN: W.Z18.10412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04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4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4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07937 - Hengstdal 3 H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44</meta:user-defined>
    <meta:user-defined meta:name="OVERHEIDop.GmbID/DC.identifier">gmb-2018-108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h</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450 427398</meta:user-defined>
    <meta:user-defined meta:name="OVERHEIDop.versieInformatie"/>
  </office:meta>
</office:document-meta>
</file>