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pui Telfordstraat 49 (zaaknummer: 3392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lfordstraat 49 </text:span>
            <text:span text:style-name="nadrukvet">– </text:span>ontvangen 16 mei 2018 voor het plaatsen van een pui in de voorgevel van het 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040</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40</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40</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pui Telfordstraat 49 (zaaknummer: 3392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040</meta:user-defined>
    <meta:user-defined meta:name="OVERHEIDop.GmbID/DC.identifier">gmb-2018-108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L 49</meta:user-defined>
    <meta:user-defined meta:name="OVERHEIDop.woonplaats">Zwolle</meta:user-defined>
    <meta:user-defined meta:name="OVERHEIDop.straatnaam">Telford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829 500156</meta:user-defined>
    <meta:user-defined meta:name="OVERHEIDop.versieInformatie"/>
  </office:meta>
</office:document-meta>
</file>