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een beslissing tot ambtshalve opneming van gegevens op grond van Artikel 2.22 Wet basisregistratie personen. Uit onderzoek van het Team  Basisregistratie is gebleken dat onderstaande persoon niet meer woont op het adres waar zij volgens de gemeentelijke basisadministratie staat ingeschreven. Het college heeft besloten de bijhouding van de persoonslijsten van deze persoon op te schorten. Dit betekent dat de persoon daardoor formeel niet meer op dat adres staat ingeschreven.</text:p>
            <text:p text:style-name="al">
            <text:span text:style-name="nadrukvet">Datum Publicatie: </text:span>
            <text:span text:style-name="nadrukvet">17 mei 2018</text:span>
          </text:p>
            <text:p text:style-name="al"/>
            <text:p text:style-name="al">
            <text:span text:style-name="nadrukvet">Naam: </text:span>
            <text:span text:style-name="nadrukvet">Ignat</text:span>
          </text:p>
            <text:p text:style-name="al">
            <text:span text:style-name="nadrukvet">Voornaam: </text:span>
            <text:span text:style-name="nadrukvet">Viorel</text:span>
            <text:span text:style-name="nadrukvet"/>
            <text:span text:style-name="nadrukvet">Mihai</text:span>
          </text:p>
            <text:p text:style-name="al">
            <text:span text:style-name="nadrukvet">Geboorte datum:</text:span>
            <text:span text:style-name="nadrukvet"/>
            <text:span text:style-name="nadrukvet">11-05-1986</text:span>
          </text:p>
            <text:p text:style-name="al">
            <text:span text:style-name="nadrukvet">__________________________________________________</text:span>
          </text:p>
            <text:p text:style-name="al">
            <text:span text:style-name="nadrukvet">Naam: </text:span>
            <text:span text:style-name="nadrukvet">Trifu</text:span>
          </text:p>
            <text:p text:style-name="al">
            <text:span text:style-name="nadrukvet">Voornaam: </text:span>
            <text:span text:style-name="nadrukvet">Marian</text:span>
          </text:p>
            <text:p text:style-name="al">
            <text:span text:style-name="nadrukvet">Geboorte datum: </text:span>
            <text:span text:style-name="nadrukvet">07-07-1987</text:span>
          </text:p>
            <text:p text:style-name="al">
            <text:span text:style-name="nadrukvet">__________________________________________________</text:span>
          </text:p>
            <text:p text:style-name="al">
            <text:span text:style-name="nadrukvet">Naam: </text:span>
            <text:span text:style-name="nadrukvet">Grzybowski</text:span>
          </text:p>
            <text:p text:style-name="al">
            <text:span text:style-name="nadrukvet">Voornaam: </text:span>
            <text:span text:style-name="nadrukvet">Łukasz</text:span>
            <text:span text:style-name="nadrukvet"/>
            <text:span text:style-name="nadrukvet">Tomasz</text:span>
          </text:p>
            <text:p text:style-name="al">
            <text:span text:style-name="nadrukvet">Geboorte datum:</text:span>
            <text:span text:style-name="nadrukvet"/>
            <text:span text:style-name="nadrukvet">13-10-1980</text:span>
          </text:p>
            <text:p text:style-name="al">
            <text:span text:style-name="nadrukvet">__________________________________________________</text:span>
          </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03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3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3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37</meta:user-defined>
    <meta:user-defined meta:name="OVERHEIDop.GmbID/DC.identifier">gmb-2018-108037</meta:user-defined>
    <meta:user-defined meta:name="OVERHEID.TaxonomieBeleidsagenda/OVERHEID.category">Economie | Organisatie en beleid</meta:user-defined>
    <meta:user-defined meta:name="OVERHEID.Gemeente/DC.spatial">Midden-Groning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EPSG28992/DC.spatial">246671 574991</meta:user-defined>
    <meta:user-defined meta:name="OVERHEIDop.versieInformatie"/>
  </office:meta>
</office:document-meta>
</file>