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laan 8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Wilhelminalaan 8, Hoogkarspel   </text:p>
            <text:p text:style-name="common-al">Voor: het plaatsen van een erker voorzijde van een woning  </text:p>
            <text:p text:style-name="common-al">Datum ontvangst: 17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03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3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3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35</meta:user-defined>
    <meta:user-defined meta:name="OVERHEIDop.GmbID/DC.identifier">gmb-2018-108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M 8</meta:user-defined>
    <meta:user-defined meta:name="OVERHEIDop.woonplaats">Hoogkarspel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15 522738</meta:user-defined>
    <meta:user-defined meta:name="OVERHEIDop.versieInformatie"/>
  </office:meta>
</office:document-meta>
</file>