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Molenweg 121  te Nijmegen: uitbreiding werkplaats en was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uitbreiding werkplaats en wasplaats (Molenweg 121  te Nijmegen)</text:p>
            <text:p text:style-name="common-al">
            <text:span text:style-name="nadrukvet">Rectificatie:</text:span>
          </text:p>
            <text:p text:style-name="common-al">tekstuele wijziging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13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ABEE422-9A29-48C6-8AF2-1D0E394DD899" xlink:type="simple">http://www.nijmegen.nl/vergunningpagina/?guid=2ABEE422-9A29-48C6-8AF2-1D0E394DD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Molenweg 121  te Nijmegen: uitbreiding werkplaats en wasplaat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03</meta:user-defined>
    <meta:user-defined meta:name="OVERHEIDop.GmbID/DC.identifier">gmb-2018-1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6.57 427798.39</meta:user-defined>
    <meta:user-defined meta:name="OVERHEIDop.versieInformatie"/>
  </office:meta>
</office:document-meta>
</file>