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9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3-1-4">
      <style:table-column-properties style:rel-column-width="50*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34*"/>
    </style:style>
    <style:style style:family="table-column" style:parent-style-name="colspec" style:name="id1-3-2-2-1-7-1-2">
      <style:table-column-properties style:rel-column-width="52*"/>
    </style:style>
  </office:automatic-styles>
  <office:body>
    <office:text>
      <text:p text:style-name="new_page_staatscourant"/>
      <text:p text:style-name="single-kop-titel">TWEEDE WIJZIGINGSBESLUIT VAN HET UITVOERINGSBESLUIT BETAALD- EN VERGUNNINGHOUDERSPARKER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collegevoorstel 33746995</text:p>
            <text:p text:style-name="al"/>
            <text:p text:style-name="al">gelet op het bepaalde in artikel 225 van de Gemeentewet en de artikelen 8 en 9 van de vigerende Verordening parkeerbelastingen Helmond.</text:p>
            <text:p text:style-name="al"/>
            <text:p text:style-name="al">
            <text:span text:style-name="nadrukvet">b e s l u i t e n</text:span> :</text:p>
            <text:p text:style-name="al"/>
            <text:p text:style-name="al">Het Uitvoeringsbesluit betaald- en vergunninghoudersparkeren Helmond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>A.</text:number>
                <text:p text:style-name="al"> In hoofdstuk II wordt in tariefklasse II (zie tarieventabel vigerende verordening </text:p>
                <text:p text:style-name="al"> parkeerbelastingen, hfd. II), als gevolg van de naamswijziging van Speelhuisplein in Piet</text:p>
                <text:p text:style-name="al">Blomplein, de omschrijving van locatie nr. a.14 gewijzigd:</text:p>
                <text:p text:style-name="al"/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 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rkeer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14</text:p>
                  </table:table-cell>
                  <table:table-cell table:style-name="cell_frame_all" table:number-rows-spanned="1" table:number-columns-spanned="1">
                    <text:p text:style-name="table_al">B1</text:p>
                  </table:table-cell>
                  <table:table-cell table:style-name="cell_frame_all" table:number-rows-spanned="1" table:number-columns-spanned="1">
                    <text:p text:style-name="table_al">Piet Blomplein </text:p>
                  </table:table-cell>
                  <table:table-cell table:style-name="cell_frame_all" table:number-rows-spanned="1" table:number-columns-spanned="1">
                    <text:p text:style-name="table_al">de parkeerplaatsen op het Piet Blomplein 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/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 Aan onderdeel III, wordt de vergunning voor onderstaand deelgebied toegevoegd: </text:p>
                <text:p text:style-name="al"/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gunningen voor deel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ldig voor de locati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newoud, Stadskantoor, de Clundert en Binnen Parallelweg</text:p>
                  </table:table-cell>
                  <table:table-cell table:style-name="cell_frame_all" table:number-rows-spanned="1" table:number-columns-spanned="1">
                    <text:p text:style-name="table_al">a.48, a.50, a,54, a.5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deel A van dit wijzigingsbesluit treedt in werking acht dagen na de dag van bekendmaking.</text:p>
            <text:p text:style-name="al">Onderdeel B van dit wijzigingsbesluit treedt in werking met ingang van 1 jul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8 mei 2018.</text:span></text:p>
            <text:p><text:span text:style-name="functie">Burgemeester en wethouders van Helmond,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evrouw P.J.M.G. Blanksma-van den Heuvel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de gemeentesecretaris,</text:span></text:p>
            <text:p><text:span text:style-name="functie">mr. drs. A.P.M. ter Voert,</text:span></text:p>
          </text:section>
          <text:section text:name="ondertekening_id1-3-2-3-6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
              <text:span text:style-name="nadrukcur">
                <text:span text:style-name="nadrukondlijn">Bezwaar en verzoek om voorlopige voorziening</text:span>
              </text:span>
            </text:span>
          </text:p>
          <text:p text:style-name="al">
          <text:span text:style-name="nadrukcur">Bent u het niet eens met ons besluit? Dan kunt u hiertegen een bezwaarschrift indienen. Uw bezwaarschrift stuurt u aan het college van burgemeester en wethouders van Helmond, postbus 950, 5700 AZ Helmond. U kunt uw bezwaarschrift ook digitaal indienen via <text:span text:style-name="nadrukondlijn">www.helmond.nl/bezwaar</text:span>. Zorgt u er voor dat u het bezwaarschrift indient binnen zes weken na de dag van verzending van dit besluit. Daarmee voorkomt u dat wij uw bezwaarschrift niet meer kunnen behandelen. </text:span>
        </text:p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/text:span>
          <text:span text:style-name="nadrukondlijn">http://loket.rechtspraak.nl/bestuursrecht</text:span>
          <text:span text:style-name="nadrukcur">.</text:span>
          <text:span text:style-name="nadrukcur"> Daarvoor moet u wel beschikken over een elektronische handtekening (DigiD). </text:span>
        </text:p>
          <text:p text:style-name="al">
          <text:span text:style-name="nadrukcur">H</text:span>
          <text:span text:style-name="nadrukcur">eeft u vragen over het indienen van een (digitaal) bezwaarschrift of een voorlopige voorziening ? Kijk dan op de site van de gemeente Helmond, <text:span text:style-name="nadrukondlijn">www.helmond.nl/bezwaar</text:span>. Of vraag de brochure aan bij de Stadswinkel (telefoonnummer 14 0492).</text:span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802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SBESLUIT VAN HET UITVOERINGSBESLUIT BETAALD- EN VERGUNNINGHOUDERSPARKEREN HELMO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29</meta:user-defined>
    <meta:user-defined meta:name="OVERHEIDop.GmbID/DC.identifier">gmb-2018-10802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Helmond</meta:user-defined>
    <meta:user-defined meta:name="DC.source">artikel 225 Gemeentewet;http://wetten.overheid.nl/BWBR0005416</meta:user-defined>
    <meta:user-defined meta:name="DC.source">artikel 2 Verordening parkeerbelastingen Helmond 2015;http://decentrale.regelgeving.overheid.nl/cvdr/xhtmloutput/historie/Helmond/345490/345490_1.html</meta:user-defined>
    <meta:user-defined meta:name="DC.source">artikel 8 Verordening parkeerbelastingen Helmond 2015;http://decentrale.regelgeving.overheid.nl/cvdr/xhtmloutput/historie/Helmond/345490/345490_1.html</meta:user-defined>
    <meta:user-defined meta:name="DC.source">artikel 2 Verordening parkeren Helmond 2010;http://decentrale.regelgeving.overheid.nl/cvdr/xhtmloutput/historie/Helmond/61578/61578_1.html</meta:user-defined>
    <meta:user-defined meta:name="DC.source">artikel 3 Verordening parkeren Helmond 2010;http://decentrale.regelgeving.overheid.nl/cvdr/xhtmloutput/historie/Helmond/61578/61578_1.html</meta:user-defined>
    <meta:user-defined meta:name="OVERHEIDop.referentienummer">33746995</meta:user-defined>
    <meta:user-defined meta:name="DCTERMS.alternative">Uitvoeringsbesluit betaald en vergunninghoudersparkeren Helmon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6-01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360123_3</meta:user-defined>
    <meta:user-defined meta:name="OVERHEIDop.versieInformatie"/>
  </office:meta>
</office:document-meta>
</file>