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kappen van 7 acer globosum en 2 pyrussen, tegenover 't Spil 32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egenover 't Spil 32A in Monnickendam voor het kappen van 7 acer globosum en 2 pyrussen (verzonden 17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kappen van houtopstand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802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2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2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ppen van 7 acer globosum en 2 pyrussen, tegenover 't Spil 32A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26</meta:user-defined>
    <meta:user-defined meta:name="OVERHEIDop.GmbID/DC.identifier">gmb-2018-1080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E 32a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9 495926</meta:user-defined>
    <meta:user-defined meta:name="OVERHEIDop.versieInformatie"/>
  </office:meta>
</office:document-meta>
</file>