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, realiseren van een woning, Molengouw nabij 4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Molengouw nabij 48 in Broek in Waterland voor het realiseren van een woning.(verzonden 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onze beslissing? Dan kunt u een beroepschrift sturen aan de Rechtbank Noord-Holland. Dit geldt ook voor belanghebbenden die in een eerder stadium zienswijzen over het ontwerpbesluit naar voren hebben gebracht of niet kunnen worden verweten geen zienswijzen te hebben ingediend.Het adres is:Rechtbank Noord-Holland (sector bestuursrecht), Postbus 1621, 2003 BR  HAARLE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Na ontvangst van het beroepschrift geeft de rechtbank u informatie over de heffing van griffierecht.Wilt u een voorlopige voorziening treffen? Dit vraagt u aan de voorzieningenrechter van de Rechtbank Noord-Holland. Het adres staat hierboven genoemd. Het is verstandig een kopie van het ingestelde beroep bij uw verzoek te voegen.</text:p>
            <text:p text:style-name="common-al"/>
            <text:p text:style-name="last-al">Digitaal beroep instellen? Dit kan met een DigiD inlogcode via <text:a xlink:href="http://www.loket.rechtspraak.nl/bestuursrecht." xlink:type="simple">www.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802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, realiseren van een woning, Molengouw nabij 4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24</meta:user-defined>
    <meta:user-defined meta:name="OVERHEIDop.GmbID/DC.identifier">gmb-2018-108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48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36 493778</meta:user-defined>
    <meta:user-defined meta:name="OVERHEIDop.versieInformatie"/>
  </office:meta>
</office:document-meta>
</file>