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Albionstraat 52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bionstraat 52 te Leunen</text:span> - het bouwen van een woning met een schuur (HZ-OMV-2018-0153, ontvangstdatum 16 me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8020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02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02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Albionstraat 52 te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020</meta:user-defined>
    <meta:user-defined meta:name="OVERHEIDop.GmbID/DC.identifier">gmb-2018-1080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AE 48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175.69 390947.94</meta:user-defined>
    <meta:user-defined meta:name="OVERHEIDop.versieInformatie"/>
  </office:meta>
</office:document-meta>
</file>