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rgweg 92 t/m 108, 122 t/m 136. 232 t/m 248 en 262 t/m 278  (even nummers)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weg 92 t/m 108, 122 t/m 136. 232 t/m 248 en 262 t/m 278 (even nummers) te Venray </text:span>– het wijzigen van een eerder verleende vergunning met kenmerk HZ-OMV-2017-0256 (HZ-OMV-2018-01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801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1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1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ergweg 92 t/m 108, 122 t/m 136. 232 t/m 248 en 262 t/m 278  (even nummers)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19</meta:user-defined>
    <meta:user-defined meta:name="OVERHEIDop.GmbID/DC.identifier">gmb-2018-108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EG 10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52.14 393288.66</meta:user-defined>
    <meta:user-defined meta:name="OVERHEIDop.versieInformatie"/>
  </office:meta>
</office:document-meta>
</file>